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 woning en plaatsen dakkapellen, Het Loo 32 te Almelo, 26-03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2362</text:p>
            <text:p text:style-name="common-al">Uiterlijke besluitdatum: 30-05-2020</text:p>
            <text:p text:style-name="common-al">Locatie: Het Loo 32 te Almelo</text:p>
            <text:p text:style-name="common-al">Projectomschrijving: Plaatsen dakkapellen Het Loo 32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07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7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7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Plaatsen dakkapellen Het Loo 32 Almelo</meta:user-defined>
    <dc:language>nl</dc:language>
    <meta:user-defined meta:name="OVERHEID.EPSG28992/DC.spatial">243130.000200714 488623.000461365</meta:user-defined>
    <meta:user-defined meta:name="DC.title">Verlenging beslistermijn omgevingsvergunning, verbouw woning en plaatsen dakkapellen, Het Loo 32 te Almelo, 26-03-2020</meta:user-defined>
    <meta:user-defined meta:name="OVERHEID.PostcodeHuisnummer/OVERHEIDop.postcodeHuisnummer">7608DL 32</meta:user-defined>
    <meta:user-defined meta:name="OVERHEIDop.straatnaam">Het Loo</meta:user-defined>
    <meta:user-defined meta:name="OVERHEIDop.woonplaats">Almelo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070</meta:user-defined>
    <meta:user-defined meta:name="OVERHEIDop.GmbID/DC.identifier">gmb-2020-82070</meta:user-defined>
    <meta:user-defined meta:name="OVERHEIDop.versieInformatie"/>
  </office:meta>
</office:document-meta>
</file>