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informatiepunt natuurbegraafplaats Heidepol, Harderwijkerweg 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767</text:p>
            <text:p text:style-name="common-al">OLO-nummer: 5035385</text:p>
            <text:p text:style-name="common-al">Datum indiening: 20 maart 2020</text:p>
            <text:p text:style-name="common-al">Omschrijving: realisatie informatiepunt natuurbegraafplaats Heidepol</text:p>
            <text:p text:style-name="common-al">Adres: Harderwijkerweg 3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039.861 449334.345</meta:user-defined>
    <meta:user-defined meta:name="DC.title">ODRA Gemeente Arnhem - Aanvraag omgevingsvergunning, realisatie informatiepunt natuurbegraafplaats Heidepol, Harderwijkerweg 37 Arnhem</meta:user-defined>
    <meta:user-defined meta:name="OVERHEID.PostcodeHuisnummer/OVERHEIDop.postcodeHuisnummer">6816VA 37</meta:user-defined>
    <meta:user-defined meta:name="OVERHEIDop.straatnaam">Harderwijkerwe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69</meta:user-defined>
    <meta:user-defined meta:name="OVERHEIDop.GmbID/DC.identifier">gmb-2020-82069</meta:user-defined>
    <meta:user-defined meta:name="OVERHEIDop.versieInformatie"/>
  </office:meta>
</office:document-meta>
</file>