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vaststelling Uitvoering Woningbouwprogramma Woonvisie 2018-2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februari 2020 de notitie ‘’Uitvoering Woningbouwprogramma Woonvisie 2018-2028’’ vastgesteld. Hierin wordt aangegeven hoe nieuwe aanvragen voor woningbouw op (binnenstedelijke) locaties kunnen worden afgewogen, met als doel een goede balans te bewerkstelligen tussen vraag en aanbod op de woningmarkt in Borne. </text:p>
            <text:p text:style-name="common-al">De volledige tekst van de notitie kunt u in de bijlag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0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Onbekend</meta:user-defined>
    <dc:language>nl</dc:language>
    <meta:user-defined meta:name="OVERHEID.Gemeente/DC.spatial">Borne</meta:user-defined>
    <meta:user-defined meta:name="DC.title">Gemeente Borne - vaststelling Uitvoering Woningbouwprogramma Woonvisie 2018-2028</meta:user-defined>
    <meta:user-defined meta:name="DCTERMS.W3CDTF/DCTERMS.available">2020-04-01</meta:user-defined>
    <meta:user-defined meta:name="OVERHEIDop.externeBijlage">definitief uitvoering woningbouwprogramma|exb-2020-16065</meta:user-defined>
    <meta:user-defined meta:name="DCTERMS.W3CDTF/OVERHEIDop.jaargang">2020</meta:user-defined>
    <meta:user-defined meta:name="OVERHEIDop.publicationIssue">82068</meta:user-defined>
    <meta:user-defined meta:name="OVERHEIDop.GmbID/DC.identifier">gmb-2020-82068</meta:user-defined>
    <meta:user-defined meta:name="OVERHEIDop.versieInformatie"/>
  </office:meta>
</office:document-meta>
</file>