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passen van brandcompartimentsgrenzen, vlek J1 Kad. sect. D nr 575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786</text:p>
            <text:p text:style-name="common-al">OLO-nummer: 5032483</text:p>
            <text:p text:style-name="common-al">Datum indiening: 20 maart 2020</text:p>
            <text:p text:style-name="common-al">Omschrijving: Nieuwbouw 40 woningen en 4 app. </text:p>
            <text:p text:style-name="common-al">Adres: vlek J1 Kad. sect. D nr 575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6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42.297 443067.309</meta:user-defined>
    <meta:user-defined meta:name="DC.title">ODRA Gemeente Arnhem - Aanvraag omgevingsvergunning, het aapassen van brandcompartimentsgrenzen, vlek J1 Kad. sect. D nr 5754 Arnhem</meta:user-defined>
    <meta:user-defined meta:name="OVERHEID.PostcodeHuisnummer/OVERHEIDop.postcodeHuisnummer">6827AZ 10</meta:user-defined>
    <meta:user-defined meta:name="OVERHEIDop.straatnaam">Thomas J. Witteroosstraat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66</meta:user-defined>
    <meta:user-defined meta:name="OVERHEIDop.GmbID/DC.identifier">gmb-2020-82066</meta:user-defined>
    <meta:user-defined meta:name="OVERHEIDop.versieInformatie"/>
  </office:meta>
</office:document-meta>
</file>