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uis-aan-huis textielinzameling 2020 Stichting Salvatoriaanse Hulpactie (ontvangen 09-01-2020, 1700ESUITE135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huis-aan-huis textielinzameling 2020 Stichting Salvatoriaanse Hulpactie</text:p>
            <text:p text:style-name="common-al">Wanne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0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uis-aan-huis textielinzameling 2020 Stichting Salvatoriaanse Hulpactie</meta:user-defined>
    <dc:language>nl</dc:language>
    <meta:user-defined meta:name="OVERHEID.EPSG28992/DC.spatial">239211.619768961 491942.388795876</meta:user-defined>
    <meta:user-defined meta:name="DC.title">Gemeente Twenterand - Ingekomen aanvraag, Gemeente Twenterand, huis-aan-huis textielinzameling 2020 Stichting Salvatoriaanse Hulpactie (ontvangen 09-01-2020, 1700ESUITE1356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1-23</meta:user-defined>
    <meta:user-defined meta:name="DCTERMS.W3CDTF/OVERHEIDop.jaargang">2020</meta:user-defined>
    <meta:user-defined meta:name="OVERHEIDop.publicationIssue">8206</meta:user-defined>
    <meta:user-defined meta:name="OVERHEIDop.GmbID/DC.identifier">gmb-2020-8206</meta:user-defined>
    <meta:user-defined meta:name="OVERHEIDop.versieInformatie"/>
  </office:meta>
</office:document-meta>
</file>