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erre, De Bosch Kemperstraat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689</text:p>
            <text:p text:style-name="common-al">OLO-nummer: 5035465</text:p>
            <text:p text:style-name="common-al">Datum indiening: 19 maart 2020</text:p>
            <text:p text:style-name="common-al">Omschrijving: het plaatsen van een serre</text:p>
            <text:p text:style-name="common-al">Adres: De Bosch Kemperstraat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5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3.138 443580.946</meta:user-defined>
    <meta:user-defined meta:name="DC.title">ODRA Gemeente Arnhem - Aanvraag omgevingsvergunning, het plaatsen van een serre, De Bosch Kemperstraat 11 Arnhem</meta:user-defined>
    <meta:user-defined meta:name="OVERHEID.PostcodeHuisnummer/OVERHEIDop.postcodeHuisnummer">6828SN 11</meta:user-defined>
    <meta:user-defined meta:name="OVERHEIDop.straatnaam">De Bosch Kemper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59</meta:user-defined>
    <meta:user-defined meta:name="OVERHEIDop.GmbID/DC.identifier">gmb-2020-82059</meta:user-defined>
    <meta:user-defined meta:name="OVERHEIDop.versieInformatie"/>
  </office:meta>
</office:document-meta>
</file>