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5e hockeyveld Bakenberg, Kemperbergerweg 11B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552</text:p>
            <text:p text:style-name="common-al">OLO-nummer: 5031043</text:p>
            <text:p text:style-name="common-al">Datum indiening: 18 maart 2020</text:p>
            <text:p text:style-name="common-al">Omschrijving: aanleg 5e hockeyveld Bakenberg</text:p>
            <text:p text:style-name="common-al">Adres: Kemperbergerweg 11B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09.98 446200.79</meta:user-defined>
    <meta:user-defined meta:name="DC.title">ODRA Gemeente Arnhem - Aanvraag omgevingsvergunning, aanleg 5e hockeyveld Bakenberg, Kemperbergerweg 11B  Arnhem</meta:user-defined>
    <meta:user-defined meta:name="OVERHEID.PostcodeHuisnummer/OVERHEIDop.postcodeHuisnummer">6816RM 11</meta:user-defined>
    <meta:user-defined meta:name="OVERHEIDop.straatnaam">Kemperbergerwe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56</meta:user-defined>
    <meta:user-defined meta:name="OVERHEIDop.GmbID/DC.identifier">gmb-2020-82056</meta:user-defined>
    <meta:user-defined meta:name="OVERHEIDop.versieInformatie"/>
  </office:meta>
</office:document-meta>
</file>