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 Gemeente Borne - verlening evenementenvergunning - Avond4daagse Borne 2020 - 8 tot en met 11 juni 2020 van 18:00 tot 21:00 uur - Borne</text:p>
      <text:section text:name="zakelijke-mededeling_id1-3-2" text:style-name="zakelijke-mededeling">
        <text:section text:name="zakelijke-mededeling-tekst_id1-3-2-1" text:style-name="zakelijke-mededeling-tekst">
          <text:section text:name="tekst_id1-3-2-1-1" text:style-name="tekst">
            <text:p text:style-name="common-al">Op 9 maart 2020 heeft u een evenementenvergunning aangevraagd voor het evenement Avond4Daagse Borne 2020 van maandag 8 tot en met donderdag 11 juni 2020 van 18:00 tot 21:00 uur in en rondom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deze in uw aanvraag en de bijbehorende bijlagen zijn opgenomen. Deze stukken zijn bij deze vergunning gevoegd en maken er deel van uit (bijlage);</text:p>
              </text:list-item>
              <text:list-item text:style-override="id1-3-2-1-1-8-2">
                <text:number>2.</text:number>
                <text:p text:style-name="al">Bij tijdige aanlevering van de routes kunnen wij deze, voor zover deze bij de gemeente Borne in beheer zijn, nog toetsen aan andere activiteiten zoals wegwerkzaamheden, afsluitingen, andere evenementen, etc.</text:p>
              </text:list-item>
              <text:list-item text:style-override="id1-3-2-1-1-8-3">
                <text:number>3.</text:number>
                <text:p text:style-name="al">De locaties dienen elke avond na afloop schoon te worden opgeleverd; </text:p>
              </text:list-item>
              <text:list-item text:style-override="id1-3-2-1-1-8-4">
                <text:number>4.</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Inzet EHBO’ers </text:span>
          </text:p>
            <text:list text:style-name="id1-3-2-1-1-10">
              <text:list-item text:style-override="id1-3-2-1-1-10-1">
                <text:number>5.</text:number>
                <text:p text:style-name="al">Ieder avond tussen 18:30 en 21:00 uur dienen er minimaal 4 EHBO’ers aanwezig te zijn. Zij dienen aanwezig te blijven totdat het evenemententerrein is ontruimd en alle aanwezigen zijn vertrokken.</text:p>
              </text:list-item>
            </text:list>
            <text:p text:style-name="common-al">
            <text:span text:style-name="nadrukvet">Inzet verkeersregelaars</text:span>
          </text:p>
            <text:list text:style-name="id1-3-2-1-1-12">
              <text:list-item text:style-override="id1-3-2-1-1-12-1">
                <text:number>6</text:number>
                <text:p text:style-name="al">U dient tenminste 2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Wegafsluitingen</text:span>
          </text:p>
            <text:list text:style-name="id1-3-2-1-1-15">
              <text:list-item text:style-override="id1-3-2-1-1-15-1">
                <text:number>7</text:number>
                <text:p text:style-name="al">Ook wordt u toestemming verleend om van 8 tot en met 11 juni 2020 van 17:00 tot 22:00 uur de volgende parkeerplaats af te sluiten voor het verkeer:</text:p>
              </text:list-item>
              <text:list-item text:style-override="id1-3-2-1-1-15-2">
                <text:number>•</text:number>
                <text:p text:style-name="al">De parkeerplaats bij BVV Borne (’t Wooldrik 5)</text:p>
              </text:list-item>
            </text:list>
            <text:p text:style-name="common-al">
            <text:span text:style-name="nadrukvet">Leges</text:span>
          </text:p>
            <text:p text:style-name="common-al">De leges voor het in behandeling nemen van deze vergunning bedragen, op grond van de legesverordening, € 32,6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Hoogachtend, </text:p>
            <text:p text:style-name="common-al">namens de burgemeester van Borne, </text:p>
            <text:p text:style-name="last-al">de medewerker juridische z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05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5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5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1 479994</meta:user-defined>
    <meta:user-defined meta:name="DC.title">Gemeente Borne - verlening evenementenvergunning - Avond4daagse Borne 2020 - 8 tot en met 11 juni 2020 van 18:00 tot 21:00 uur -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4-01</meta:user-defined>
    <meta:user-defined meta:name="DCTERMS.W3CDTF/OVERHEIDop.jaargang">2020</meta:user-defined>
    <meta:user-defined meta:name="OVERHEIDop.publicationIssue">82052</meta:user-defined>
    <meta:user-defined meta:name="OVERHEIDop.GmbID/DC.identifier">gmb-2020-82052</meta:user-defined>
    <meta:user-defined meta:name="OVERHEIDop.versieInformatie"/>
  </office:meta>
</office:document-meta>
</file>