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N, nummer 78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HOV-19-2871 voor het realiseren van bedrijfshallen op locatie Kadastraal bekend gemeente Elst, sectie N, nummer 78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20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589.05 435454.38</meta:user-defined>
    <meta:user-defined meta:name="DC.title">Kennisgeving besluit op aanvraag omgevingsvergunning Kadastraal bekend gemeente Elst, sectie N, nummer 787 te Elst</meta:user-defined>
    <meta:user-defined meta:name="OVERHEID.PostcodeHuisnummer/OVERHEIDop.postcodeHuisnummer">6662PE 57</meta:user-defined>
    <meta:user-defined meta:name="OVERHEIDop.straatnaam">Bemmelseweg</meta:user-defined>
    <meta:user-defined meta:name="OVERHEIDop.woonplaats">El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47</meta:user-defined>
    <meta:user-defined meta:name="OVERHEIDop.GmbID/DC.identifier">gmb-2020-82047</meta:user-defined>
    <meta:user-defined meta:name="OVERHEIDop.versieInformatie"/>
  </office:meta>
</office:document-meta>
</file>