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evenbergestraat 4 Voorburg verbouwen van de garage tot appartement en het vervangen van de voorgevel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bouwen van de garage tot appartement en het vervangen van de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aart 2020</text:p>
            <text:p text:style-name="common-al">
            <text:span text:style-name="nadrukvet">Ons kenmerk:</text:span> 62496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204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4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4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22.79 454662.96</meta:user-defined>
    <meta:user-defined meta:name="DC.title">Aanvraag omgevingsvergunning van Sevenbergestraat 4 Voorburg verbouwen van de garage tot appartement en het vervangen van de voorgevelkozijnen</meta:user-defined>
    <meta:user-defined meta:name="OVERHEID.PostcodeHuisnummer/OVERHEIDop.postcodeHuisnummer">2274PL 4</meta:user-defined>
    <meta:user-defined meta:name="OVERHEIDop.straatnaam">van Sevenbergestraat</meta:user-defined>
    <meta:user-defined meta:name="OVERHEIDop.woonplaats">Voorburg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043</meta:user-defined>
    <meta:user-defined meta:name="OVERHEIDop.GmbID/DC.identifier">gmb-2020-82043</meta:user-defined>
    <meta:user-defined meta:name="OVERHEIDop.versieInformatie"/>
  </office:meta>
</office:document-meta>
</file>