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monumentenvergunning - realiseren van aanbouwen tegen de noordgevel van de Sixtuskerk - Tsjerkepaed 1, Sex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monumentenvergunning Tsjerkepaed 1 Sexbierum (uitgebreide procedure)</text:span>
          </text:p>
            <text:p text:style-name="common-al">Burgemeester en wethouders van de gemeente Waadhoeke maken bekend dat de Minister van Onderwijs, Cultuur en Wetenschap op 23 maart 2020 de volgende monumentenvergunning (archeologie) heeft verleend:</text:p>
            <text:list text:style-name="id1-3-2-1-1-3">
              <text:list-item text:style-override="id1-3-2-1-1-3-1">
                <text:number>•</text:number>
                <text:p text:style-name="al">Tsjerkepaed 1, 8855 HM Sexbierum, het realiseren van aanbouwen tegen de noordgevel van de Sixtuskerk, zaaknummer 1236</text:p>
              </text:list-item>
            </text:list>
            <text:p text:style-name="common-al">De omgevingsvergunning ligt van 2 april tot en met 13 mei 2020 ter inzage bij de centrale balie in het gemeentehuis aan de Harlingerweg 18 in Franeker. Voor informatie over de aanvraag of procedure kunt u ook bellen met de afdeling V&amp;VTH (0517-380 380).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U kunt vanaf 2 april tot en met 13 mei 2020 beroep instellen.</text:p>
            <text:p text:style-name="common-al">U kunt alleen in beroep gaan als:</text:p>
            <text:list text:style-name="id1-3-2-1-1-10">
              <text:list-item text:style-override="id1-3-2-1-1-10-1">
                <text:number>–</text:number>
                <text:p text:style-name="al">u een zienswijze tegen de ontwerpvergunning heeft gegeven, en </text:p>
              </text:list-item>
              <text:list-item text:style-override="id1-3-2-1-1-10-2">
                <text:number>–</text:number>
                <text:p text:style-name="al">u belanghebbende bent. U bent belanghebbende als uw belang rechtstreeks bij de verleende vergunning is betrokken. Of u ook echt belanghebbende bent wordt getoetst aan de wet.</text:p>
              </text:list-item>
            </text:list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In uw beroepschrift staat in ieder geval: </text:p>
            <text:list text:style-name="id1-3-2-1-1-17">
              <text:list-item text:style-override="id1-3-2-1-1-17-1">
                <text:number>–</text:number>
                <text:p text:style-name="al">uw naam en adres; </text:p>
              </text:list-item>
              <text:list-item text:style-override="id1-3-2-1-1-17-2">
                <text:number>–</text:number>
                <text:p text:style-name="al">de datum; </text:p>
              </text:list-item>
              <text:list-item text:style-override="id1-3-2-1-1-17-3">
                <text:number>–</text:number>
                <text:p text:style-name="al">omschrijving van het besluit waar het beroep zich tegen richt; </text:p>
              </text:list-item>
              <text:list-item text:style-override="id1-3-2-1-1-17-4">
                <text:number>–</text:number>
                <text:p text:style-name="al">de redenen, waarom in beroep wordt gegaan;</text:p>
              </text:list-item>
              <text:list-item text:style-override="id1-3-2-1-1-17-5">
                <text:number>–</text:number>
                <text:p text:style-name="al">uw handtekening 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<text:a xlink:href="http://loket.rechtspraak.nl/bestuursrecht" xlink:type="simple">http://loket.rechtspraak.nl/bestuursrecht</text:a>. Hiervoor moet u wel beschikken over een elektronische handtekening (DigiD). Kijk op genoemde site voor deze precieze voorwaarden. 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0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1236</meta:user-defined>
    <dc:language>nl</dc:language>
    <meta:user-defined meta:name="OVERHEID.EPSG28992/DC.spatial">161506 581385</meta:user-defined>
    <meta:user-defined meta:name="DC.title">Gemeente Waadhoeke - verlening monumentenvergunning - realiseren van aanbouwen tegen de noordgevel van de Sixtuskerk - Tsjerkepaed 1, Sexbierum</meta:user-defined>
    <meta:user-defined meta:name="OVERHEID.PostcodeHuisnummer/OVERHEIDop.postcodeHuisnummer">8855HM 1</meta:user-defined>
    <meta:user-defined meta:name="OVERHEIDop.straatnaam">Tsjerkepaed</meta:user-defined>
    <meta:user-defined meta:name="OVERHEIDop.woonplaats">Sexbier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36</meta:user-defined>
    <meta:user-defined meta:name="OVERHEIDop.GmbID/DC.identifier">gmb-2020-82036</meta:user-defined>
    <meta:user-defined meta:name="OVERHEIDop.versieInformatie"/>
  </office:meta>
</office:document-meta>
</file>