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punt Vroenhovenweg/Susserwe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42BM</text:p>
            <text:p text:style-name="common-al">
            <text:span text:style-name="nadrukvet">kruispunt Vroenhovenweg/Susserweg te Maastricht</text:span>
          </text:p>
            <text:p text:style-name="common-al">
            <text:span text:style-name="nadrukvet">Locatienummer: </text:span>NZ093502825</text:p>
            <text:p text:style-name="common-al"/>
            <text:p text:style-name="common-al">
            <text:span text:style-name="nadrukvet">Datum ontvangst aanvraag:</text:span> 3 februari 2020</text:p>
            <text:p text:style-name="common-al">
            <text:span text:style-name="nadrukvet">Datum besluit:</text:span> 23 maart 2020</text:p>
            <text:p text:style-name="common-al">
            <text:span text:style-name="nadrukvet">Startdatum bezwaartermijn: </text:span>26 maart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03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33.21 316433.28</meta:user-defined>
    <meta:user-defined meta:name="DC.title">kruispunt Vroenhovenweg/Susserweg te Maastricht. Kennisgeving afhandeling melding in kader van het Besluit Uniforme Sanering.</meta:user-defined>
    <meta:user-defined meta:name="OVERHEID.PostcodeHuisnummer/OVERHEIDop.postcodeHuisnummer">6213HD 2</meta:user-defined>
    <meta:user-defined meta:name="OVERHEIDop.straatnaam">Vroenhovenweg</meta:user-defined>
    <meta:user-defined meta:name="OVERHEIDop.woonplaats">Maastricht</meta:user-defined>
    <meta:user-defined meta:name="DCTERMS.W3CDTF/DCTERMS.available">2020-03-30</meta:user-defined>
    <meta:user-defined meta:name="DCTERMS.W3CDTF/OVERHEIDop.jaargang">2020</meta:user-defined>
    <meta:user-defined meta:name="OVERHEIDop.publicationIssue">82035</meta:user-defined>
    <meta:user-defined meta:name="OVERHEIDop.GmbID/DC.identifier">gmb-2020-82035</meta:user-defined>
    <meta:user-defined meta:name="OVERHEIDop.versieInformatie"/>
  </office:meta>
</office:document-meta>
</file>