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gereed 43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44 voor een omgevingsvergunning op locatie Bargereed 43 in Tzummarum. De vergunning is toegekend. Het besluit betreft het bouwen van een blokhut. Het besluit is verzonden op 10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02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2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2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045 582950</meta:user-defined>
    <meta:user-defined meta:name="DC.title">Kennisgeving besluit op aanvraag omgevingsvergunning Bargereed 43 in Tzummarum</meta:user-defined>
    <meta:user-defined meta:name="OVERHEID.PostcodeHuisnummer/OVERHEIDop.postcodeHuisnummer">8851RB 43</meta:user-defined>
    <meta:user-defined meta:name="OVERHEIDop.straatnaam">Bargereed</meta:user-defined>
    <meta:user-defined meta:name="OVERHEIDop.woonplaats">Tzummar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029</meta:user-defined>
    <meta:user-defined meta:name="OVERHEIDop.GmbID/DC.identifier">gmb-2020-82029</meta:user-defined>
    <meta:user-defined meta:name="OVERHEIDop.versieInformatie"/>
  </office:meta>
</office:document-meta>
</file>