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1 maart 2020, <text:span text:style-name="nadrukvet">Bonkveen 16</text:span>, het bouwen van een woning (74479-2020)</text:p>
            <text:p text:style-name="common-al">8 maart 2020, <text:span text:style-name="nadrukvet">Harm Tiesingstraat 13</text:span>, het uitbreiden van een woning (69663-2020)</text:p>
            <text:p text:style-name="common-al">6 maart 2020, <text:span text:style-name="nadrukvet">Heriktuin</text:span> <text:span text:style-name="nadrukvet">sectie V nr. 1236</text:span>, het plaatsen van een bouwbord (68558-2020)</text:p>
            <text:p text:style-name="common-al">12 maart 2020, <text:span text:style-name="nadrukvet">Klimopwal 16 t/m 34</text:span>, het bouwen van woningen (76281-2020)</text:p>
            <text:p text:style-name="common-al">5 maart 2020, <text:span text:style-name="nadrukvet">Rondweg 97</text:span>, het plaatsen van een fietsenstalling (67716-2020)</text:p>
            <text:p text:style-name="common-al">17 maart 2020, <text:span text:style-name="nadrukvet">Ruinerbrink 332</text:span>, het plaatsen van een dakkapel (79836-2020)</text:p>
            <text:p text:style-name="common-al">5 maart 2020, <text:span text:style-name="nadrukvet">Schansstraat 145</text:span>, het bouwen van een opslagloods (66628-2020)</text:p>
            <text:p text:style-name="common-al">11 maart 2020, <text:span text:style-name="nadrukvet">Spitaalzoom 53</text:span>, het bouwen van een woning (73387-2020)</text:p>
            <text:p text:style-name="common-al">11 maart 2020, <text:span text:style-name="nadrukvet">Spitaalzoom 55</text:span>, het bouwen van een woning (74239-2020)</text:p>
            <text:p text:style-name="common-al">17 maart 2020, <text:span text:style-name="nadrukvet">Stroetweg 10</text:span>, het brandveilig gebruiken van een school (78874-2020)</text:p>
            <text:p text:style-name="common-al">8 maart 2020, <text:span text:style-name="nadrukvet">Toermalijndreef 96</text:span>, het plaatsen van een schuurtje (69664-2020)</text:p>
            <text:p text:style-name="common-al">16 maart 2020, <text:span text:style-name="nadrukvet">Van Schaikweg 94</text:span>, het wijzigen van een gevel (78404-2020)</text:p>
            <text:p text:style-name="common-al">11 maart 2020, <text:span text:style-name="nadrukvet">Veste 11</text:span>, het bouwen van een woning (74608-2020)</text:p>
            <text:p text:style-name="common-al">10 maart 2020, <text:span text:style-name="nadrukvet">Weerdingerstraat 232</text:span>, het verbouwen van een winkelcentrum (70952-2020)</text:p>
            <text:p text:style-name="common-al">11 maart 2020, <text:span text:style-name="nadrukvet">Wilhelmsweg 85</text:span>, het herontwikkelen van woongebouwen van het AZC Emmen (74665-2020)</text:p>
            <text:p text:style-name="common-al">17 maart 2020, <text:span text:style-name="nadrukvet">Willinkplein 42</text:span>, het brandveilig gebruiken van een hotel (78859-2020)</text:p>
            <text:p text:style-name="common-al">
            <text:span text:style-name="nadrukvet">EMMER-COMPASCUUM </text:span>
          </text:p>
            <text:p text:style-name="common-al">16 maart 2020, <text:span text:style-name="nadrukvet">Hoofdkanaal WZ 21</text:span>, het vestigen van een nagelsalon aan huis (77586-2020)</text:p>
            <text:p text:style-name="common-al">10 maart 2020, <text:span text:style-name="nadrukvet">Lange Kavel 30 en 32</text:span>, het bouwen van een geschakelde woning (71270-2020)</text:p>
            <text:p text:style-name="common-al">
            <text:span text:style-name="nadrukvet">ERICA</text:span>
          </text:p>
            <text:p text:style-name="common-al">22 november 2019, <text:span text:style-name="nadrukvet">Beekweg 24</text:span>, het plaatsen van een warmtekrachtkoppelingsinstallatie/-omkasting (311088-2019) </text:p>
            <text:p text:style-name="common-al">11 maart 2020, <text:span text:style-name="nadrukvet">Kerkweg 79</text:span>, het uitbreiden van een woning (73385-2020)</text:p>
            <text:p text:style-name="common-al">
            <text:span text:style-name="nadrukvet">KLAZIENAVEEN</text:span>
          </text:p>
            <text:p text:style-name="common-al">16 maart 2020, <text:span text:style-name="nadrukvet">Langestraat 193</text:span>, het bouwen van een loods (77508-2020)</text:p>
            <text:p text:style-name="common-al">
            <text:span text:style-name="nadrukvet">NIEUW-AMSTERDAM </text:span>
          </text:p>
            <text:p text:style-name="common-al">11 maart 2020, <text:span text:style-name="nadrukvet">Ringlaan 105</text:span>, het uitbreiden van een woning (74104-2020) </text:p>
            <text:p text:style-name="common-al">
            <text:span text:style-name="nadrukvet">NIEUW-SCHOONEBEEK </text:span>
          </text:p>
            <text:p text:style-name="common-al">5 maart 2020, <text:span text:style-name="nadrukvet">Europaweg 143 A</text:span>, het bouwen van een opslaggebouw (66325-2020)</text:p>
            <text:p text:style-name="common-al">
            <text:span text:style-name="nadrukvet">ROSWINKEL </text:span>
          </text:p>
            <text:p text:style-name="common-al">10 maart 2020, <text:span text:style-name="nadrukvet">Zanddijk 31</text:span>, het renoveren van een woning (73225-2020)</text:p>
            <text:p text:style-name="common-al">
            <text:span text:style-name="nadrukvet">SCHOONEBEEK </text:span>
          </text:p>
            <text:p text:style-name="common-al">4 maart 2020, <text:span text:style-name="nadrukvet">Europaweg 1</text:span>, het vergroten van een kelder in een melkstal (65212-2020)</text:p>
            <text:p text:style-name="common-al">17 maart 2020, <text:span text:style-name="nadrukvet">Europaweg 112</text:span>, het wijzigen van dakbedekking van het voorhuis (79065-2020)</text:p>
            <text:p text:style-name="common-al">
            <text:span text:style-name="nadrukvet">VEENOORD </text:span>
          </text:p>
            <text:p text:style-name="common-al">5 maart 2020, <text:span text:style-name="nadrukvet">Eikenlaan 17</text:span>, het brandveilig gebruiken van een kinderdagverblijf (66352-2020)</text:p>
            <text:p text:style-name="common-al">
            <text:span text:style-name="nadrukvet">WEITEVEEN </text:span>
          </text:p>
            <text:p text:style-name="common-al">10 maart 2020, <text:span text:style-name="nadrukvet">Zuidersloot 168</text:span>, het renoveren van een dak en het bouwen van een dakkapel (71289-2020)</text:p>
            <text:p text:style-name="common-al">
            <text:span text:style-name="nadrukvet">ZWARTEMEER </text:span>
          </text:p>
            <text:p text:style-name="common-al">6 maart 2020, <text:span text:style-name="nadrukvet">De Blokken 22</text:span>, het verbouwen van basisschool 't Swarte Meer (68557-2020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202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2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2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483.747 526763.928</meta:user-defined>
    <meta:user-defined meta:name="OVERHEID.EPSG28992/DC.spatial">256889 535973</meta:user-defined>
    <meta:user-defined meta:name="OVERHEID.EPSG28992/DC.spatial">254762.635 530832.817</meta:user-defined>
    <meta:user-defined meta:name="OVERHEID.EPSG28992/DC.spatial">254347.235 530746.257</meta:user-defined>
    <meta:user-defined meta:name="OVERHEID.EPSG28992/DC.spatial">260125 534217</meta:user-defined>
    <meta:user-defined meta:name="OVERHEID.EPSG28992/DC.spatial">256022 531427</meta:user-defined>
    <meta:user-defined meta:name="OVERHEID.EPSG28992/DC.spatial">260502 534173</meta:user-defined>
    <meta:user-defined meta:name="OVERHEID.EPSG28992/DC.spatial">254010.837 531042.32</meta:user-defined>
    <meta:user-defined meta:name="OVERHEID.EPSG28992/DC.spatial">255779.771 532574.529</meta:user-defined>
    <meta:user-defined meta:name="OVERHEID.EPSG28992/DC.spatial">257739 528779</meta:user-defined>
    <meta:user-defined meta:name="OVERHEID.EPSG28992/DC.spatial">257879.946 533403.031</meta:user-defined>
    <meta:user-defined meta:name="OVERHEID.EPSG28992/DC.spatial">260199.814 535728.261</meta:user-defined>
    <meta:user-defined meta:name="OVERHEID.EPSG28992/DC.spatial">256928 534915</meta:user-defined>
    <meta:user-defined meta:name="OVERHEID.EPSG28992/DC.spatial">255160.01 529889.599</meta:user-defined>
    <meta:user-defined meta:name="OVERHEID.EPSG28992/DC.spatial">256583.14 533749.347</meta:user-defined>
    <meta:user-defined meta:name="OVERHEID.EPSG28992/DC.spatial">267074 537513</meta:user-defined>
    <meta:user-defined meta:name="OVERHEID.EPSG28992/DC.spatial">263307 536634</meta:user-defined>
    <meta:user-defined meta:name="OVERHEID.EPSG28992/DC.spatial">257698 524201</meta:user-defined>
    <meta:user-defined meta:name="OVERHEID.EPSG28992/DC.spatial">259426 526304</meta:user-defined>
    <meta:user-defined meta:name="OVERHEID.EPSG28992/DC.spatial">264509 527490</meta:user-defined>
    <meta:user-defined meta:name="OVERHEID.EPSG28992/DC.spatial">254246 525692</meta:user-defined>
    <meta:user-defined meta:name="OVERHEID.EPSG28992/DC.spatial">263293.544 518880.685</meta:user-defined>
    <meta:user-defined meta:name="OVERHEID.EPSG28992/DC.spatial">266616 542079</meta:user-defined>
    <meta:user-defined meta:name="OVERHEID.EPSG28992/DC.spatial">259044.067 519130.43</meta:user-defined>
    <meta:user-defined meta:name="OVERHEID.EPSG28992/DC.spatial">256368 520482</meta:user-defined>
    <meta:user-defined meta:name="OVERHEID.EPSG28992/DC.spatial">253725 525880</meta:user-defined>
    <meta:user-defined meta:name="OVERHEID.EPSG28992/DC.spatial">265193 521536</meta:user-defined>
    <meta:user-defined meta:name="OVERHEID.EPSG28992/DC.spatial">266629 527241</meta:user-defined>
    <meta:user-defined meta:name="DC.title">Verlengen beslistermijn omgevingsvergunning reguliere procedure</meta:user-defined>
    <meta:user-defined meta:name="OVERHEID.PostcodeHuisnummer/OVERHEIDop.postcodeHuisnummer">7894DM 21</meta:user-defined>
    <meta:user-defined meta:name="OVERHEID.PostcodeHuisnummer/OVERHEIDop.postcodeHuisnummer">7815JJ 13</meta:user-defined>
    <meta:user-defined meta:name="OVERHEID.PostcodeHuisnummer/OVERHEIDop.postcodeHuisnummer">7813BV 9</meta:user-defined>
    <meta:user-defined meta:name="OVERHEID.PostcodeHuisnummer/OVERHEIDop.postcodeHuisnummer">7813CR 3</meta:user-defined>
    <meta:user-defined meta:name="OVERHEID.PostcodeHuisnummer/OVERHEIDop.postcodeHuisnummer">7825TC 97</meta:user-defined>
    <meta:user-defined meta:name="OVERHEID.PostcodeHuisnummer/OVERHEIDop.postcodeHuisnummer">7812RS 332</meta:user-defined>
    <meta:user-defined meta:name="OVERHEID.PostcodeHuisnummer/OVERHEIDop.postcodeHuisnummer">7825TB 145</meta:user-defined>
    <meta:user-defined meta:name="OVERHEID.PostcodeHuisnummer/OVERHEIDop.postcodeHuisnummer">7813DL 52</meta:user-defined>
    <meta:user-defined meta:name="OVERHEID.PostcodeHuisnummer/OVERHEIDop.postcodeHuisnummer">7812BA 10</meta:user-defined>
    <meta:user-defined meta:name="OVERHEID.PostcodeHuisnummer/OVERHEIDop.postcodeHuisnummer">7828AS 96</meta:user-defined>
    <meta:user-defined meta:name="OVERHEID.PostcodeHuisnummer/OVERHEIDop.postcodeHuisnummer">7811KL 94</meta:user-defined>
    <meta:user-defined meta:name="OVERHEID.PostcodeHuisnummer/OVERHEIDop.postcodeHuisnummer">7823LS 11</meta:user-defined>
    <meta:user-defined meta:name="OVERHEID.PostcodeHuisnummer/OVERHEIDop.postcodeHuisnummer">7811CE 232</meta:user-defined>
    <meta:user-defined meta:name="OVERHEID.PostcodeHuisnummer/OVERHEIDop.postcodeHuisnummer">7814VG 85</meta:user-defined>
    <meta:user-defined meta:name="OVERHEID.PostcodeHuisnummer/OVERHEIDop.postcodeHuisnummer">7811DD 42</meta:user-defined>
    <meta:user-defined meta:name="OVERHEID.PostcodeHuisnummer/OVERHEIDop.postcodeHuisnummer">7881AB 21</meta:user-defined>
    <meta:user-defined meta:name="OVERHEID.PostcodeHuisnummer/OVERHEIDop.postcodeHuisnummer">7881LS 34</meta:user-defined>
    <meta:user-defined meta:name="OVERHEID.PostcodeHuisnummer/OVERHEIDop.postcodeHuisnummer">7887TN 24</meta:user-defined>
    <meta:user-defined meta:name="OVERHEID.PostcodeHuisnummer/OVERHEIDop.postcodeHuisnummer">7887BC 79</meta:user-defined>
    <meta:user-defined meta:name="OVERHEID.PostcodeHuisnummer/OVERHEIDop.postcodeHuisnummer">7891GN 193</meta:user-defined>
    <meta:user-defined meta:name="OVERHEID.PostcodeHuisnummer/OVERHEIDop.postcodeHuisnummer">7833CC 105</meta:user-defined>
    <meta:user-defined meta:name="OVERHEID.PostcodeHuisnummer/OVERHEIDop.postcodeHuisnummer">7766AE 143</meta:user-defined>
    <meta:user-defined meta:name="OVERHEID.PostcodeHuisnummer/OVERHEIDop.postcodeHuisnummer">7895TM 31</meta:user-defined>
    <meta:user-defined meta:name="OVERHEID.PostcodeHuisnummer/OVERHEIDop.postcodeHuisnummer">7761AA 1</meta:user-defined>
    <meta:user-defined meta:name="OVERHEID.PostcodeHuisnummer/OVERHEIDop.postcodeHuisnummer">7761AK 112</meta:user-defined>
    <meta:user-defined meta:name="OVERHEID.PostcodeHuisnummer/OVERHEIDop.postcodeHuisnummer">7844LB 17</meta:user-defined>
    <meta:user-defined meta:name="OVERHEID.PostcodeHuisnummer/OVERHEIDop.postcodeHuisnummer">7765AM 168</meta:user-defined>
    <meta:user-defined meta:name="OVERHEID.PostcodeHuisnummer/OVERHEIDop.postcodeHuisnummer">7894CL 22</meta:user-defined>
    <meta:user-defined meta:name="OVERHEIDop.straatnaam">Bonkveen</meta:user-defined>
    <meta:user-defined meta:name="OVERHEIDop.straatnaam">Harm Tiesingstraat</meta:user-defined>
    <meta:user-defined meta:name="OVERHEIDop.straatnaam">Bernagietuin</meta:user-defined>
    <meta:user-defined meta:name="OVERHEIDop.straatnaam">Klimopwal</meta:user-defined>
    <meta:user-defined meta:name="OVERHEIDop.straatnaam">Rondweg</meta:user-defined>
    <meta:user-defined meta:name="OVERHEIDop.straatnaam">Ruinerbrink</meta:user-defined>
    <meta:user-defined meta:name="OVERHEIDop.straatnaam">Schansstraat</meta:user-defined>
    <meta:user-defined meta:name="OVERHEIDop.straatnaam">Spitaalzoom</meta:user-defined>
    <meta:user-defined meta:name="OVERHEIDop.straatnaam">Stroetweg</meta:user-defined>
    <meta:user-defined meta:name="OVERHEIDop.straatnaam">Toermalijndreef</meta:user-defined>
    <meta:user-defined meta:name="OVERHEIDop.straatnaam">Van Schaikweg</meta:user-defined>
    <meta:user-defined meta:name="OVERHEIDop.straatnaam">Veste</meta:user-defined>
    <meta:user-defined meta:name="OVERHEIDop.straatnaam">Weerdingerstraat</meta:user-defined>
    <meta:user-defined meta:name="OVERHEIDop.straatnaam">Wilhelmsweg</meta:user-defined>
    <meta:user-defined meta:name="OVERHEIDop.straatnaam">Willinkplein</meta:user-defined>
    <meta:user-defined meta:name="OVERHEIDop.straatnaam">Hoofdkanaal WZ</meta:user-defined>
    <meta:user-defined meta:name="OVERHEIDop.straatnaam">Lange Kavel</meta:user-defined>
    <meta:user-defined meta:name="OVERHEIDop.straatnaam">Beekweg</meta:user-defined>
    <meta:user-defined meta:name="OVERHEIDop.straatnaam">Kerkweg</meta:user-defined>
    <meta:user-defined meta:name="OVERHEIDop.straatnaam">Langestraat</meta:user-defined>
    <meta:user-defined meta:name="OVERHEIDop.straatnaam">Ringlaan</meta:user-defined>
    <meta:user-defined meta:name="OVERHEIDop.straatnaam">Europaweg</meta:user-defined>
    <meta:user-defined meta:name="OVERHEIDop.straatnaam">Zanddijk</meta:user-defined>
    <meta:user-defined meta:name="OVERHEIDop.straatnaam">Europaweg</meta:user-defined>
    <meta:user-defined meta:name="OVERHEIDop.straatnaam">Europaweg</meta:user-defined>
    <meta:user-defined meta:name="OVERHEIDop.straatnaam">Eikenlaan</meta:user-defined>
    <meta:user-defined meta:name="OVERHEIDop.straatnaam">Zuidersloot</meta:user-defined>
    <meta:user-defined meta:name="OVERHEIDop.straatnaam">De Blokken</meta:user-defined>
    <meta:user-defined meta:name="OVERHEIDop.woonplaats">Zwartemeer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Erica</meta:user-defined>
    <meta:user-defined meta:name="OVERHEIDop.woonplaats">Erica</meta:user-defined>
    <meta:user-defined meta:name="OVERHEIDop.woonplaats">Klazienaveen</meta:user-defined>
    <meta:user-defined meta:name="OVERHEIDop.woonplaats">Nieuw-Amsterdam</meta:user-defined>
    <meta:user-defined meta:name="OVERHEIDop.woonplaats">Nieuw-Schoonebeek</meta:user-defined>
    <meta:user-defined meta:name="OVERHEIDop.woonplaats">Roswinkel</meta:user-defined>
    <meta:user-defined meta:name="OVERHEIDop.woonplaats">Schoonebeek</meta:user-defined>
    <meta:user-defined meta:name="OVERHEIDop.woonplaats">Schoonebeek</meta:user-defined>
    <meta:user-defined meta:name="OVERHEIDop.woonplaats">Veenoord</meta:user-defined>
    <meta:user-defined meta:name="OVERHEIDop.woonplaats">Weiteveen</meta:user-defined>
    <meta:user-defined meta:name="OVERHEIDop.woonplaats">Zwarteme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27</meta:user-defined>
    <meta:user-defined meta:name="OVERHEIDop.GmbID/DC.identifier">gmb-2020-82027</meta:user-defined>
    <meta:user-defined meta:name="OVERHEIDop.versieInformatie"/>
  </office:meta>
</office:document-meta>
</file>