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umen– aanvraag omgevingsvergunning – OLO 5037073 - Rijksweg 181 te Malden</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Ontvangst aanvraag omgevingsvergunning</text:p>
            <text:p text:style-name="tussenkopcur">Burgemeester en wethouders van de gemeente Heumen maken bekend dat zij in het kader van de Wet algemene bepalingen omgevingsrecht de volgende aanvraag voor een omgevingsvergunning, waarbij de reguliere voorbereidingsprocedure van toepassing is, hebben ontvangen:</text:p>
            <text:p text:style-name="last-al"/>
            <text:p text:style-name="tussenkopcur">Locatie : Rijksweg 181 te Malden</text:p>
            <text:p text:style-name="tussenkopcur">Omschrijving : renoveren van het woonhuis</text:p>
            <text:p text:style-name="tussenkopcur">Datum ontvangst : 20 maart 2020</text:p>
            <text:p text:style-name="tussenkopcur">Zaaknummer ODRN : W.Z20.102608.01</text:p>
            <text:p text:style-name="tussenkopcur"/>
            <text:p text:style-name="tussenkopcur">Mogelijkheid tot inzien</text:p>
            <text:p text:style-name="tussenkopcur">De aanvraag kan op verzoek worden ingezien.</text:p>
            <text:p text:style-name="tussenkopcur">Wilt u meer weten?</text:p>
            <text:p text:style-name="tussenkopcur">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men</text:p>
            </table:table-cell>
            <table:table-cell office:value-type="string" table:style-name="header.C">
              <text:p text:style-name="headerright"><text:span text:style-name="nr">Nr. 82022</text:span><text:line-break/><text:date style:data-style-name="dag" text:fixed="true" text:date-value="2020-03-30"/><text:line-break/><text:date style:data-style-name="jaar" text:fixed="true" text:date-value="2020-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2022</text:span><text:date style:data-style-name="nicedate" text:fixed="true" text:date-value="2020-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2022</text:span><text:date style:data-style-name="nicedate" text:fixed="true" text:date-value="2020-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5/xml/MC-DRP-BeschikkingAanvraag-Web-ZM.xml</meta:user-defined>
    <meta:user-defined meta:name="OVERHEID.Gemeente/DC.creator">Heumen</meta:user-defined>
    <meta:user-defined meta:name="OVERHEID.Informatietype/DC.type">officiële publicatie</meta:user-defined>
    <meta:user-defined meta:name="OVERHEIDgvop.Informatietype/DC.type">Beschikkingen | aanvraag</meta:user-defined>
    <meta:user-defined meta:name="OVERHEID.Gemeente/DCTERMS.publisher">Heumen</meta:user-defined>
    <meta:user-defined meta:name="OVERHEID.Gemeente/OVERHEID.authority">Heumen</meta:user-defined>
    <meta:user-defined meta:name="OVERHEID.TaxonomieBeleidsagenda/OVERHEID.category">Natuur en milieu | Organisatie en beleid</meta:user-defined>
    <dc:language>nl</dc:language>
    <meta:user-defined meta:name="OVERHEID.EPSG28992/DC.spatial">187310.982 421286.772</meta:user-defined>
    <meta:user-defined meta:name="DC.title">Gemeente Heumen– aanvraag omgevingsvergunning – OLO 5037073 - Rijksweg 181 te Malden</meta:user-defined>
    <meta:user-defined meta:name="OVERHEID.PostcodeHuisnummer/OVERHEIDop.postcodeHuisnummer">6581EK 181</meta:user-defined>
    <meta:user-defined meta:name="OVERHEIDop.straatnaam">Rijksweg</meta:user-defined>
    <meta:user-defined meta:name="OVERHEIDop.woonplaats">Malden</meta:user-defined>
    <meta:user-defined meta:name="DCTERMS.W3CDTF/DCTERMS.available">2020-03-30</meta:user-defined>
    <meta:user-defined meta:name="DCTERMS.W3CDTF/OVERHEIDop.jaargang">2020</meta:user-defined>
    <meta:user-defined meta:name="OVERHEIDop.publicationIssue">82022</meta:user-defined>
    <meta:user-defined meta:name="OVERHEIDop.GmbID/DC.identifier">gmb-2020-82022</meta:user-defined>
    <meta:user-defined meta:name="OVERHEIDop.versieInformatie"/>
  </office:meta>
</office:document-meta>
</file>