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Eind ongenummerd Riethoven (sectie E nummer 26), veranderen van een bedrijf (herbouwen van een werktuigen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443</text:p>
            <text:p text:style-name="common-al">Meldingsdatum: 16 maart 2020</text:p>
            <text:p text:style-name="common-al">Omschrijving: Eind ongenummerd Riethoven (sectie E nummer 26), veranderen van een bedrijf (herbouwen van een werktuigenbergin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202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2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2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560.66 373627.54</meta:user-defined>
    <meta:user-defined meta:name="DC.title">Ingekomen milieumelding, Eind ongenummerd Riethoven (sectie E nummer 26), veranderen van een bedrijf (herbouwen van een werktuigenberging)</meta:user-defined>
    <meta:user-defined meta:name="OVERHEID.PostcodeHuisnummer/OVERHEIDop.postcodeHuisnummer">5561BC 12</meta:user-defined>
    <meta:user-defined meta:name="OVERHEIDop.straatnaam">Eind</meta:user-defined>
    <meta:user-defined meta:name="OVERHEIDop.woonplaats">Riethov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020</meta:user-defined>
    <meta:user-defined meta:name="OVERHEIDop.GmbID/DC.identifier">gmb-2020-82020</meta:user-defined>
    <meta:user-defined meta:name="OVERHEIDop.versieInformatie"/>
  </office:meta>
</office:document-meta>
</file>