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9 maart 2020, <text:span text:style-name="nadrukvet">Boermarkeweg 60</text:span>, het plaatsen van een triagetent t.b.v. preventie coronavirus (81662-2020)</text:p>
            <text:p text:style-name="common-al">11 maart 2020, <text:span text:style-name="nadrukvet">Bonkveen 16</text:span>, het bouwen van een woning (74479-2020)</text:p>
            <text:p text:style-name="common-al">12 maart 2020, <text:span text:style-name="nadrukvet">Klimopwal 16 t/m 34</text:span>, het bouwen van woningen (76281-2020)</text:p>
            <text:p text:style-name="common-al">17 maart 2020, <text:span text:style-name="nadrukvet">Ruinerbrink 332</text:span>, het plaatsen van een dakkapel (79836-2020)</text:p>
            <text:p text:style-name="common-al">11 maart 2020, <text:span text:style-name="nadrukvet">Spitaalzoom 53</text:span>, het bouwen van een woning (73387-2020)</text:p>
            <text:p text:style-name="common-al">11 maart 2020, <text:span text:style-name="nadrukvet">Spitaalzoom 55</text:span>, het bouwen van een woning (74239-2020)</text:p>
            <text:p text:style-name="common-al">17 maart 2020, <text:span text:style-name="nadrukvet">Stroetweg 10</text:span>, het brandveilig gebruiken van een school (78874-2020)</text:p>
            <text:p text:style-name="common-al">16 maart 2020, <text:span text:style-name="nadrukvet">Van Schaikweg 94</text:span>, het wijzigen van een gevel (78404-2020)</text:p>
            <text:p text:style-name="common-al">11 maart 2020, <text:span text:style-name="nadrukvet">Veste 11</text:span>, het bouwen van een woning (74608-2020)</text:p>
            <text:p text:style-name="common-al">11 maart 2020, <text:span text:style-name="nadrukvet">Wilhelmsweg 85</text:span>, het herontwikkelen van woongebouwen van het AZC Emmen (74665-2020)</text:p>
            <text:p text:style-name="common-al">17 maart 2020, <text:span text:style-name="nadrukvet">Willinkplein 42</text:span>, het brandveilig gebruiken van een hotel (78859-2020)</text:p>
            <text:p text:style-name="common-al">
            <text:span text:style-name="nadrukvet">EMMER-COMPASCUUM </text:span>
          </text:p>
            <text:p text:style-name="common-al">16 maart 2020, <text:span text:style-name="nadrukvet">Hoofdkanaal WZ 21</text:span>, het vestigen van een nagelsalon aan huis (77586-2020)</text:p>
            <text:p text:style-name="common-al">18 maart 2020, <text:span text:style-name="nadrukvet">Runde ZZ 41</text:span>, uitbreiding van Hal 2 naar Hal 2AB (81196-2020)</text:p>
            <text:p text:style-name="common-al">
            <text:span text:style-name="nadrukvet">ERICA </text:span>
          </text:p>
            <text:p text:style-name="common-al">11 maart 2020, <text:span text:style-name="nadrukvet">Kerkweg 79</text:span>, het uitbreiden van een woning (73385-2020)</text:p>
            <text:p text:style-name="common-al">
            <text:span text:style-name="nadrukvet">KLAZIENAVEEN</text:span>
          </text:p>
            <text:p text:style-name="common-al">16 maart 2020, <text:span text:style-name="nadrukvet">Langestraat 193</text:span>, het bouwen van een loods (77508-2020)</text:p>
            <text:p text:style-name="common-al">
            <text:span text:style-name="nadrukvet">NIEUW-AMSTERDAM </text:span>
          </text:p>
            <text:p text:style-name="common-al">11 maart 2020, <text:span text:style-name="nadrukvet">Ringlaan 105</text:span>, het uitbreiden van een woning (74104-2020) </text:p>
            <text:p text:style-name="common-al">
            <text:span text:style-name="nadrukvet">ROSWINKEL </text:span>
          </text:p>
            <text:p text:style-name="common-al">10 maart 2020, <text:span text:style-name="nadrukvet">Zanddijk 31</text:span>, het renoveren van een woning (73225-2020)</text:p>
            <text:p text:style-name="common-al">
            <text:span text:style-name="nadrukvet">SCHOONEBEEK </text:span>
          </text:p>
            <text:p text:style-name="common-al">17 maart 2020, <text:span text:style-name="nadrukvet">Europaweg 112</text:span>, het wijzigen van dakbedekking van het voorhuis (79065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01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44.51 534227.98</meta:user-defined>
    <meta:user-defined meta:name="OVERHEID.EPSG28992/DC.spatial">266483.747 526763.928</meta:user-defined>
    <meta:user-defined meta:name="OVERHEID.EPSG28992/DC.spatial">254347.235 530746.257</meta:user-defined>
    <meta:user-defined meta:name="OVERHEID.EPSG28992/DC.spatial">256022 531427</meta:user-defined>
    <meta:user-defined meta:name="OVERHEID.EPSG28992/DC.spatial">254010.837 531042.32</meta:user-defined>
    <meta:user-defined meta:name="OVERHEID.EPSG28992/DC.spatial">255779.771 532574.529</meta:user-defined>
    <meta:user-defined meta:name="OVERHEID.EPSG28992/DC.spatial">257879.946 533403.031</meta:user-defined>
    <meta:user-defined meta:name="OVERHEID.EPSG28992/DC.spatial">260199.814 535728.261</meta:user-defined>
    <meta:user-defined meta:name="OVERHEID.EPSG28992/DC.spatial">255160.01 529889.599</meta:user-defined>
    <meta:user-defined meta:name="OVERHEID.EPSG28992/DC.spatial">256583.14 533749.347</meta:user-defined>
    <meta:user-defined meta:name="OVERHEID.EPSG28992/DC.spatial">267074 537513</meta:user-defined>
    <meta:user-defined meta:name="OVERHEID.EPSG28992/DC.spatial">265603.67 537098.2</meta:user-defined>
    <meta:user-defined meta:name="OVERHEID.EPSG28992/DC.spatial">259426 526304</meta:user-defined>
    <meta:user-defined meta:name="OVERHEID.EPSG28992/DC.spatial">264509 527490</meta:user-defined>
    <meta:user-defined meta:name="OVERHEID.EPSG28992/DC.spatial">254246 525692</meta:user-defined>
    <meta:user-defined meta:name="OVERHEID.EPSG28992/DC.spatial">266616 542079</meta:user-defined>
    <meta:user-defined meta:name="OVERHEID.EPSG28992/DC.spatial">256368 520482</meta:user-defined>
    <meta:user-defined meta:name="DC.title">Aanvragen omgevingsvergunning</meta:user-defined>
    <meta:user-defined meta:name="OVERHEID.PostcodeHuisnummer/OVERHEIDop.postcodeHuisnummer">7824AA 60</meta:user-defined>
    <meta:user-defined meta:name="OVERHEID.PostcodeHuisnummer/OVERHEIDop.postcodeHuisnummer">7894DM 21</meta:user-defined>
    <meta:user-defined meta:name="OVERHEID.PostcodeHuisnummer/OVERHEIDop.postcodeHuisnummer">7813CR 3</meta:user-defined>
    <meta:user-defined meta:name="OVERHEID.PostcodeHuisnummer/OVERHEIDop.postcodeHuisnummer">7812RS 332</meta:user-defined>
    <meta:user-defined meta:name="OVERHEID.PostcodeHuisnummer/OVERHEIDop.postcodeHuisnummer">7813DL 52</meta:user-defined>
    <meta:user-defined meta:name="OVERHEID.PostcodeHuisnummer/OVERHEIDop.postcodeHuisnummer">7812BA 10</meta:user-defined>
    <meta:user-defined meta:name="OVERHEID.PostcodeHuisnummer/OVERHEIDop.postcodeHuisnummer">7811KL 94</meta:user-defined>
    <meta:user-defined meta:name="OVERHEID.PostcodeHuisnummer/OVERHEIDop.postcodeHuisnummer">7823LS 11</meta:user-defined>
    <meta:user-defined meta:name="OVERHEID.PostcodeHuisnummer/OVERHEIDop.postcodeHuisnummer">7814VG 85</meta:user-defined>
    <meta:user-defined meta:name="OVERHEID.PostcodeHuisnummer/OVERHEIDop.postcodeHuisnummer">7811DD 42</meta:user-defined>
    <meta:user-defined meta:name="OVERHEID.PostcodeHuisnummer/OVERHEIDop.postcodeHuisnummer">7881AB 21</meta:user-defined>
    <meta:user-defined meta:name="OVERHEID.PostcodeHuisnummer/OVERHEIDop.postcodeHuisnummer">7881HM 41</meta:user-defined>
    <meta:user-defined meta:name="OVERHEID.PostcodeHuisnummer/OVERHEIDop.postcodeHuisnummer">7887BC 79</meta:user-defined>
    <meta:user-defined meta:name="OVERHEID.PostcodeHuisnummer/OVERHEIDop.postcodeHuisnummer">7891GN 193</meta:user-defined>
    <meta:user-defined meta:name="OVERHEID.PostcodeHuisnummer/OVERHEIDop.postcodeHuisnummer">7833CC 105</meta:user-defined>
    <meta:user-defined meta:name="OVERHEID.PostcodeHuisnummer/OVERHEIDop.postcodeHuisnummer">7895TM 31</meta:user-defined>
    <meta:user-defined meta:name="OVERHEID.PostcodeHuisnummer/OVERHEIDop.postcodeHuisnummer">7761AK 112</meta:user-defined>
    <meta:user-defined meta:name="OVERHEIDop.straatnaam">Boermarkeweg</meta:user-defined>
    <meta:user-defined meta:name="OVERHEIDop.straatnaam">Bonkveen</meta:user-defined>
    <meta:user-defined meta:name="OVERHEIDop.straatnaam">Klimopwal</meta:user-defined>
    <meta:user-defined meta:name="OVERHEIDop.straatnaam">Ruinerbrink</meta:user-defined>
    <meta:user-defined meta:name="OVERHEIDop.straatnaam">Spitaalzoom</meta:user-defined>
    <meta:user-defined meta:name="OVERHEIDop.straatnaam">Stroetweg</meta:user-defined>
    <meta:user-defined meta:name="OVERHEIDop.straatnaam">Van Schaikweg</meta:user-defined>
    <meta:user-defined meta:name="OVERHEIDop.straatnaam">Veste</meta:user-defined>
    <meta:user-defined meta:name="OVERHEIDop.straatnaam">Wilhelmsweg</meta:user-defined>
    <meta:user-defined meta:name="OVERHEIDop.straatnaam">Willinkplein</meta:user-defined>
    <meta:user-defined meta:name="OVERHEIDop.straatnaam">Hoofdkanaal WZ</meta:user-defined>
    <meta:user-defined meta:name="OVERHEIDop.straatnaam">Runde ZZ</meta:user-defined>
    <meta:user-defined meta:name="OVERHEIDop.straatnaam">Kerkweg</meta:user-defined>
    <meta:user-defined meta:name="OVERHEIDop.straatnaam">Langestraat</meta:user-defined>
    <meta:user-defined meta:name="OVERHEIDop.straatnaam">Ringlaan</meta:user-defined>
    <meta:user-defined meta:name="OVERHEIDop.straatnaam">Zanddijk</meta:user-defined>
    <meta:user-defined meta:name="OVERHEIDop.straatnaam">Europaweg</meta:user-defined>
    <meta:user-defined meta:name="OVERHEIDop.woonplaats">Emmen</meta:user-defined>
    <meta:user-defined meta:name="OVERHEIDop.woonplaats">Zwartemeer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Nieuw-Amsterdam</meta:user-defined>
    <meta:user-defined meta:name="OVERHEIDop.woonplaats">Roswinkel</meta:user-defined>
    <meta:user-defined meta:name="OVERHEIDop.woonplaats">Schoonebee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18</meta:user-defined>
    <meta:user-defined meta:name="OVERHEIDop.GmbID/DC.identifier">gmb-2020-82018</meta:user-defined>
    <meta:user-defined meta:name="OVERHEIDop.versieInformatie"/>
  </office:meta>
</office:document-meta>
</file>