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achterzijde woning en tweezijdige nokverhoging op 2e verdieping, Meppelerdiep 86 (zaaknummer Z2020-0000408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diep 86 </text:span>
            <text:span text:style-name="nadrukvet">– </text:span>ontvangen 20 maart 2020 voor het plaatsen van een dakkapel aan de achterzijde van de woning en een tweezijdige nokverhoging op de 2e verdieping.</text:p>
            <text:p text:style-name="common-al"> 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1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1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1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91.218 505943.002</meta:user-defined>
    <meta:user-defined meta:name="DC.title">Aanvraag Omgevingsvergunning, plaatsen dakkapel aan achterzijde woning en tweezijdige nokverhoging op 2e verdieping, Meppelerdiep 86 (zaaknummer Z2020-00004080)</meta:user-defined>
    <meta:user-defined meta:name="OVERHEID.PostcodeHuisnummer/OVERHEIDop.postcodeHuisnummer">8032TE 86</meta:user-defined>
    <meta:user-defined meta:name="OVERHEIDop.straatnaam">Meppelerdiep</meta:user-defined>
    <meta:user-defined meta:name="OVERHEIDop.woonplaats">Zwolle</meta:user-defined>
    <meta:user-defined meta:name="DCTERMS.W3CDTF/DCTERMS.available">2020-03-30</meta:user-defined>
    <meta:user-defined meta:name="DCTERMS.W3CDTF/OVERHEIDop.jaargang">2020</meta:user-defined>
    <meta:user-defined meta:name="OVERHEIDop.publicationIssue">82017</meta:user-defined>
    <meta:user-defined meta:name="OVERHEIDop.GmbID/DC.identifier">gmb-2020-82017</meta:user-defined>
    <meta:user-defined meta:name="OVERHEIDop.versieInformatie"/>
  </office:meta>
</office:document-meta>
</file>