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Meet the Dragons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1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197</meta:user-defined>
    <meta:user-defined meta:name="DCTERMS.abstract">het organiseren van Meet the Dragons op 6 jun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11</meta:user-defined>
    <meta:user-defined meta:name="OVERHEIDop.GmbID/DC.identifier">gmb-2020-82011</meta:user-defined>
    <meta:user-defined meta:name="OVERHEIDop.versieInformatie"/>
  </office:meta>
</office:document-meta>
</file>