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centraal Comité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06-01-2020, Stichting Centraal Comité 1945, aanvraag evenementenvergunning voor het organiseren van “Stille Tocht Nationale Dodenherdenking” op 5 me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Cultuur en recreatie | Organisatie en beleid</meta:user-defined>
    <dc:language>nl</dc:language>
    <meta:user-defined meta:name="OVERHEID.EPSG28992/DC.spatial">157503 576821</meta:user-defined>
    <meta:user-defined meta:name="DC.title">Aanvraag evenementenvergunning centraal Comité 194</meta:user-defined>
    <meta:user-defined meta:name="OVERHEID.PostcodeHuisnummer/OVERHEIDop.postcodeHuisnummer">8861</meta:user-defined>
    <meta:user-defined meta:name="OVERHEIDop.straatnaam">Begraafplaatslaan</meta:user-defined>
    <meta:user-defined meta:name="OVERHEIDop.woonplaats">Har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01</meta:user-defined>
    <meta:user-defined meta:name="OVERHEIDop.GmbID/DC.identifier">gmb-2020-8201</meta:user-defined>
    <meta:user-defined meta:name="OVERHEIDop.versieInformatie"/>
  </office:meta>
</office:document-meta>
</file>