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6 maart tot en met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19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47</meta:user-defined>
    <meta:user-defined meta:name="DCTERMS.abstract">het plaatsen van twee containers vanaf 6 maart tot en met 13 maart 2020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998</meta:user-defined>
    <meta:user-defined meta:name="OVERHEIDop.GmbID/DC.identifier">gmb-2020-81998</meta:user-defined>
    <meta:user-defined meta:name="OVERHEIDop.versieInformatie"/>
  </office:meta>
</office:document-meta>
</file>