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ptunusweg 38a Leeuwarden, (11037724) vervangen van de telecomm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19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041 578993</meta:user-defined>
    <meta:user-defined meta:name="DC.title">Aangevraagde omgevingsvergunning Neptunusweg 38a Leeuwarden, (11037724) vervangen van de telecommast.</meta:user-defined>
    <meta:user-defined meta:name="OVERHEID.PostcodeHuisnummer/OVERHEIDop.postcodeHuisnummer">8938AA 38</meta:user-defined>
    <meta:user-defined meta:name="OVERHEIDop.straatnaam">Neptunusweg</meta:user-defined>
    <meta:user-defined meta:name="OVERHEIDop.woonplaats">Leeuwa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8199</meta:user-defined>
    <meta:user-defined meta:name="OVERHEIDop.GmbID/DC.identifier">gmb-2020-8199</meta:user-defined>
    <meta:user-defined meta:name="OVERHEIDop.versieInformatie"/>
  </office:meta>
</office:document-meta>
</file>