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de Badkuip en 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in de periode vanaf 7 mei 2020 tot en met 4 juni 2020 door repetities Harmonie de Vriendschap ter voorbereiding op Taptoe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287</meta:user-defined>
    <meta:user-defined meta:name="DCTERMS.abstract">het produceren van geluidshinder in de periode vanaf 7 mei 2020 tot en met 4 juni 2020 door repetities Harmonie de Vriendschap ter voorbereiding op Taptoe Woerden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9</meta:user-defined>
    <meta:user-defined meta:name="OVERHEIDop.GmbID/DC.identifier">gmb-2020-81989</meta:user-defined>
    <meta:user-defined meta:name="OVERHEIDop.versieInformatie"/>
  </office:meta>
</office:document-meta>
</file>