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ijn Koningsdag Open Air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6</meta:user-defined>
    <meta:user-defined meta:name="DCTERMS.abstract">het organiseren van De Bijn Koningsdag Open Air op 27 april 2020</meta:user-defined>
    <dc:language>nl</dc:language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7</meta:user-defined>
    <meta:user-defined meta:name="OVERHEIDop.GmbID/DC.identifier">gmb-2020-81987</meta:user-defined>
    <meta:user-defined meta:name="OVERHEIDop.versieInformatie"/>
  </office:meta>
</office:document-meta>
</file>