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- en schenktijd van alcoholhoudende dranken voor de viering van Koningsdag in de nacht van 27 op 2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63</meta:user-defined>
    <meta:user-defined meta:name="DCTERMS.abstract">het verruimen van de openings- en schenktijd van alcoholhoudende dranken voor de viering van Koningsdag in de nacht van 27 op 28 april 2020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5</meta:user-defined>
    <meta:user-defined meta:name="OVERHEIDop.GmbID/DC.identifier">gmb-2020-81985</meta:user-defined>
    <meta:user-defined meta:name="OVERHEIDop.versieInformatie"/>
  </office:meta>
</office:document-meta>
</file>