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46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e Linge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gebruiken van parkeerplaatsen voor toegang van transport van zwaar materiaal vanaf 24 februari tot en met 31 jun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81983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983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983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465</meta:user-defined>
    <meta:user-defined meta:name="DCTERMS.abstract">het gebruiken van parkeerplaatsen voor toegang van transport van zwaar materiaal vanaf 24 februari tot en met 31 juni 2020</meta:user-defined>
    <dc:language>nl</dc:language>
    <meta:user-defined meta:name="OVERHEID.EPSG28992/DC.spatial">119565.129808056 454489.213913883</meta:user-defined>
    <meta:user-defined meta:name="DC.title">Ingekomen aanvraag/melding</meta:user-defined>
    <meta:user-defined meta:name="OVERHEID.PostcodeHuisnummer/OVERHEIDop.postcodeHuisnummer">3448CV 4</meta:user-defined>
    <meta:user-defined meta:name="OVERHEIDop.straatnaam">de Linge</meta:user-defined>
    <meta:user-defined meta:name="OVERHEIDop.woonplaats">Woerden</meta:user-defined>
    <meta:user-defined meta:name="DCTERMS.W3CDTF/DCTERMS.available">2020-04-01</meta:user-defined>
    <meta:user-defined meta:name="DCTERMS.W3CDTF/OVERHEIDop.jaargang">2020</meta:user-defined>
    <meta:user-defined meta:name="OVERHEIDop.publicationIssue">81983</meta:user-defined>
    <meta:user-defined meta:name="OVERHEIDop.GmbID/DC.identifier">gmb-2020-81983</meta:user-defined>
    <meta:user-defined meta:name="OVERHEIDop.versieInformatie"/>
  </office:meta>
</office:document-meta>
</file>