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de overweg Waardse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buiten kantooruren tijdens het vernieuwen van een wissel van Prorail vanaf 13 tot en met 1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370</meta:user-defined>
    <meta:user-defined meta:name="DCTERMS.abstract">het produceren van geluidshinder buiten kantooruren tijdens het vernieuwen van een wissel van Prorail vanaf 13 tot en met 17 augustus 2020</meta:user-defined>
    <dc:language>nl</dc:language>
    <meta:user-defined meta:name="OVERHEID.EPSG28992/DC.spatial">118876.619662445 453802.688282242</meta:user-defined>
    <meta:user-defined meta:name="DC.title">Besluit/beoordeling</meta:user-defined>
    <meta:user-defined meta:name="OVERHEID.PostcodeHuisnummer/OVERHEIDop.postcodeHuisnummer">3448HV 45</meta:user-defined>
    <meta:user-defined meta:name="OVERHEIDop.straatnaam">Waardsedijk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4</meta:user-defined>
    <meta:user-defined meta:name="OVERHEIDop.GmbID/DC.identifier">gmb-2020-81974</meta:user-defined>
    <meta:user-defined meta:name="OVERHEIDop.versieInformatie"/>
  </office:meta>
</office:document-meta>
</file>