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ectie R nrs. 142, 144, 150 en 153, 6107 -- te Stevensweert / Maasgouw / verzonden 02 januari 2020 / het wijzigen van de bestemming landbouwgrond in natuur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Landbouw | Organisatie en beleid</meta:user-defined>
    <dc:language>nl</dc:language>
    <meta:user-defined meta:name="OVERHEID.EPSG28992/DC.spatial">187129 349230</meta:user-defined>
    <meta:user-defined meta:name="DC.title">Verleende aanvraag omgevingsvergunning / sectie R nrs. 142, 144, 150 en 153, 6107 -- te Stevensweert / Maasgouw / verzonden 02 januari 2020 / het wijzigen van de bestemming landbouwgrond in natuurgrond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20-01-16</meta:user-defined>
    <meta:user-defined meta:name="DCTERMS.W3CDTF/OVERHEIDop.jaargang">2020</meta:user-defined>
    <meta:user-defined meta:name="OVERHEIDop.publicationIssue">8197</meta:user-defined>
    <meta:user-defined meta:name="OVERHEIDop.GmbID/DC.identifier">gmb-2020-8197</meta:user-defined>
    <meta:user-defined meta:name="OVERHEIDop.versieInformatie"/>
  </office:meta>
</office:document-meta>
</file>