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Woerdense Triatlon op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52</meta:user-defined>
    <meta:user-defined meta:name="DCTERMS.abstract">het afsluiten van diverse wegen tijdens de Woerdense Triatlon op 1 juni 2020</meta:user-defined>
    <dc:language>nl</dc:language>
    <meta:user-defined meta:name="OVERHEID.EPSG28992/DC.spatial">120547.003411754 455409.263552139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8</meta:user-defined>
    <meta:user-defined meta:name="OVERHEIDop.GmbID/DC.identifier">gmb-2020-81968</meta:user-defined>
    <meta:user-defined meta:name="OVERHEIDop.versieInformatie"/>
  </office:meta>
</office:document-meta>
</file>