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6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2e washal bij het tankstation, dit betreft de uitvoering van een bovengrondse waterzuivering i.p.v ondergrondse en wijziging van de zuidgevel in sandwichpanelen i.p.v. metsel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96103</meta:user-defined>
    <meta:user-defined meta:name="DCTERMS.abstract">het uitbreiden van een 2e washal bij het tankstation, dit betreft de uitvoering van een bovengrondse waterzuivering i.p.v ondergrondse en wijziging van de zuidgevel in sandwichpanelen i.p.v. metselwerk</meta:user-defined>
    <dc:language>nl</dc:language>
    <meta:user-defined meta:name="OVERHEID.EPSG28992/DC.spatial">121354.938 454218.764</meta:user-defined>
    <meta:user-defined meta:name="OVERHEID.EPSG28992/DC.spatial">121840.533601645 454253.276159162</meta:user-defined>
    <meta:user-defined meta:name="DC.title">Besluit/beoordeling</meta:user-defined>
    <meta:user-defined meta:name="OVERHEID.PostcodeHuisnummer/OVERHEIDop.postcodeHuisnummer">3447GA 1</meta:user-defined>
    <meta:user-defined meta:name="OVERHEID.PostcodeHuisnummer/OVERHEIDop.postcodeHuisnummer">3446CN 13</meta:user-defined>
    <meta:user-defined meta:name="OVERHEIDop.straatnaam">Wulverhorstbaan</meta:user-defined>
    <meta:user-defined meta:name="OVERHEIDop.straatnaam">Botnische golf</meta:user-defined>
    <meta:user-defined meta:name="OVERHEIDop.woonplaats">Woerde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7</meta:user-defined>
    <meta:user-defined meta:name="OVERHEIDop.GmbID/DC.identifier">gmb-2020-81967</meta:user-defined>
    <meta:user-defined meta:name="OVERHEIDop.versieInformatie"/>
  </office:meta>
</office:document-meta>
</file>