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58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Waterstoep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draagmuur voor een staalconstru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6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58871</meta:user-defined>
    <meta:user-defined meta:name="DCTERMS.abstract">het vervangen van een draagmuur voor een staalconstructie</meta:user-defined>
    <dc:language>nl</dc:language>
    <meta:user-defined meta:name="OVERHEID.EPSG28992/DC.spatial">120808.5 458434.79</meta:user-defined>
    <meta:user-defined meta:name="DC.title">Besluit/beoordeling</meta:user-defined>
    <meta:user-defined meta:name="OVERHEID.PostcodeHuisnummer/OVERHEIDop.postcodeHuisnummer">3471ET 21</meta:user-defined>
    <meta:user-defined meta:name="OVERHEIDop.straatnaam">Waterstoep</meta:user-defined>
    <meta:user-defined meta:name="OVERHEIDop.woonplaats">Kameri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64</meta:user-defined>
    <meta:user-defined meta:name="OVERHEIDop.GmbID/DC.identifier">gmb-2020-81964</meta:user-defined>
    <meta:user-defined meta:name="OVERHEIDop.versieInformatie"/>
  </office:meta>
</office:document-meta>
</file>