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 nabij de Dukdalf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materialen ten behoeve van de Triatlon Woerden rond 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53</meta:user-defined>
    <meta:user-defined meta:name="DCTERMS.abstract">het plaatsen van een container en materialen ten behoeve van de Triatlon Woerden rond 1 juni 2020</meta:user-defined>
    <dc:language>nl</dc:language>
    <meta:user-defined meta:name="OVERHEID.EPSG28992/DC.spatial">120547.003411754 455409.263552139</meta:user-defined>
    <meta:user-defined meta:name="DC.title">Besluit/beoordel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63</meta:user-defined>
    <meta:user-defined meta:name="OVERHEIDop.GmbID/DC.identifier">gmb-2020-81963</meta:user-defined>
    <meta:user-defined meta:name="OVERHEIDop.versieInformatie"/>
  </office:meta>
</office:document-meta>
</file>