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smolen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tary Op Wielen op 13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12</meta:user-defined>
    <meta:user-defined meta:name="DCTERMS.abstract">het organiseren van Rotary Op Wielen op 13 juni 2020</meta:user-defined>
    <dc:language>nl</dc:language>
    <meta:user-defined meta:name="OVERHEID.EPSG28992/DC.spatial">120426.46 454360.45</meta:user-defined>
    <meta:user-defined meta:name="DC.title">Besluit/beoordeling</meta:user-defined>
    <meta:user-defined meta:name="OVERHEID.PostcodeHuisnummer/OVERHEIDop.postcodeHuisnummer">3447GL 5</meta:user-defined>
    <meta:user-defined meta:name="OVERHEIDop.straatnaam">Rosmolenlaa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8</meta:user-defined>
    <meta:user-defined meta:name="OVERHEIDop.GmbID/DC.identifier">gmb-2020-81958</meta:user-defined>
    <meta:user-defined meta:name="OVERHEIDop.versieInformatie"/>
  </office:meta>
</office:document-meta>
</file>