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leidinggevende horecabedrijf, week 3, 15 januar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De burgemeester maakt bekend dat op grond van artikel 30a van de Drank- en Horecawet besloten is tot wijziging van de leidinggevenden van het horecabedrijf Café restaurant De Sportvisser, Van Randwijckstraat 6, 4401 KM Yerseke. Het aanhangsel is gewijzigd in verband met wisseling van een leidinggevende binnen het bedrijf. </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5 januari 2020</text:span></text:p>
            <text:p><text:span text:style-name="functie">namens burgemeester en wethouders van Reimerswaal</text:span></text:p>
            <text:p><text:span text:style-name="functie"/></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19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284 390605</meta:user-defined>
    <meta:user-defined meta:name="DC.title">Bekendmaking wijziging leidinggevende horecabedrijf, week 3, 15 januari 2020</meta:user-defined>
    <meta:user-defined meta:name="OVERHEID.PostcodeHuisnummer/OVERHEIDop.postcodeHuisnummer">4401KM 4</meta:user-defined>
    <meta:user-defined meta:name="OVERHEIDop.straatnaam">Van Randwijckstraat</meta:user-defined>
    <meta:user-defined meta:name="OVERHEIDop.woonplaats">Yerseke</meta:user-defined>
    <meta:user-defined meta:name="DCTERMS.W3CDTF/DCTERMS.available">2020-01-15</meta:user-defined>
    <meta:user-defined meta:name="DCTERMS.W3CDTF/OVERHEIDop.jaargang">2020</meta:user-defined>
    <meta:user-defined meta:name="OVERHEIDop.publicationIssue">8195</meta:user-defined>
    <meta:user-defined meta:name="OVERHEIDop.GmbID/DC.identifier">gmb-2020-8195</meta:user-defined>
    <meta:user-defined meta:name="OVERHEIDop.versieInformatie"/>
  </office:meta>
</office:document-meta>
</file>