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ofdweg tegenover nummer 3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kondigen van de activiteiten van de stichting christelijke oranjevereniging Zegveld vanaf 10 april tot en met 6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4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4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4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339</meta:user-defined>
    <meta:user-defined meta:name="DCTERMS.abstract">het aankondigen van de activiteiten van de stichting christelijke oranjevereniging Zegveld vanaf 10 april tot en met 6 mei 2020</meta:user-defined>
    <dc:language>nl</dc:language>
    <meta:user-defined meta:name="OVERHEID.EPSG28992/DC.spatial">117323.112406626 458668.514940329</meta:user-defined>
    <meta:user-defined meta:name="DC.title">Besluit/beoordeling</meta:user-defined>
    <meta:user-defined meta:name="OVERHEID.PostcodeHuisnummer/OVERHEIDop.postcodeHuisnummer">3474JA 3</meta:user-defined>
    <meta:user-defined meta:name="OVERHEIDop.straatnaam">Hoofdweg</meta:user-defined>
    <meta:user-defined meta:name="OVERHEIDop.woonplaats">Zegvel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46</meta:user-defined>
    <meta:user-defined meta:name="OVERHEIDop.GmbID/DC.identifier">gmb-2020-81946</meta:user-defined>
    <meta:user-defined meta:name="OVERHEIDop.versieInformatie"/>
  </office:meta>
</office:document-meta>
</file>