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ontvangen aanvraag omgevingsvergunning voor Maarsen kadastrale sectie K perceelnr. 1123, het herbouwen van een recreatiewoning (Schilfgard her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7 maart 2020</text:p>
            <text:p text:style-name="last-al">Dossiernummer: 2002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194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4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7</meta:user-defined>
    <dc:language>nl</dc:language>
    <meta:user-defined meta:name="OVERHEID.EPSG28992/DC.spatial">135294.41 462295.141</meta:user-defined>
    <meta:user-defined meta:name="DC.title">Gemeente Stichtse Vecht, ontvangen aanvraag omgevingsvergunning voor Maarsen kadastrale sectie K perceelnr. 1123, het herbouwen van een recreatiewoning (Schilfgard herbouw)</meta:user-defined>
    <meta:user-defined meta:name="OVERHEID.PostcodeHuisnummer/OVERHEIDop.postcodeHuisnummer">3612AG 23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940</meta:user-defined>
    <meta:user-defined meta:name="OVERHEIDop.GmbID/DC.identifier">gmb-2020-81940</meta:user-defined>
    <meta:user-defined meta:name="OVERHEIDop.versieInformatie"/>
  </office:meta>
</office:document-meta>
</file>