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voor Zwanenkamp 1205 Maarssen, het vervangen en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aart 2020</text:p>
            <text:p text:style-name="common-al">Dossiernummer: 20005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1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1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53</meta:user-defined>
    <dc:language>nl</dc:language>
    <meta:user-defined meta:name="OVERHEID.EPSG28992/DC.spatial">129154.496 461710.149</meta:user-defined>
    <meta:user-defined meta:name="DC.title">Gemeente Stichtse Vecht Geweigerde omgevingsvergunning voor Zwanenkamp 1205 Maarssen, het vervangen en vergroten van een dakkapel</meta:user-defined>
    <meta:user-defined meta:name="OVERHEID.PostcodeHuisnummer/OVERHEIDop.postcodeHuisnummer">3607NT 1205</meta:user-defined>
    <meta:user-defined meta:name="OVERHEIDop.straatnaam">Zwanenkamp</meta:user-defined>
    <meta:user-defined meta:name="OVERHEIDop.woonplaats">Maarss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14</meta:user-defined>
    <meta:user-defined meta:name="OVERHEIDop.GmbID/DC.identifier">gmb-2020-81914</meta:user-defined>
    <meta:user-defined meta:name="OVERHEIDop.versieInformatie"/>
  </office:meta>
</office:document-meta>
</file>