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Markt 2a Breukelen, het tijdelijk plaatsen van 2 containers op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0</text:p>
            <text:p text:style-name="common-al">Dossiernummer: 2000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1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24987</meta:user-defined>
    <dc:language>nl</dc:language>
    <meta:user-defined meta:name="OVERHEID.EPSG28992/DC.spatial">128725.85 464821.12</meta:user-defined>
    <meta:user-defined meta:name="DC.title">gemeente Stichtse Vecht geweigerde omgevingsvergunning Markt 2a Breukelen, het tijdelijk plaatsen van 2 containers op de parkeerplaats</meta:user-defined>
    <meta:user-defined meta:name="OVERHEID.PostcodeHuisnummer/OVERHEIDop.postcodeHuisnummer">3621AB 2</meta:user-defined>
    <meta:user-defined meta:name="OVERHEIDop.straatnaam">Markt</meta:user-defined>
    <meta:user-defined meta:name="OVERHEIDop.woonplaats">Breuke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11</meta:user-defined>
    <meta:user-defined meta:name="OVERHEIDop.GmbID/DC.identifier">gmb-2020-81911</meta:user-defined>
    <meta:user-defined meta:name="OVERHEIDop.versieInformatie"/>
  </office:meta>
</office:document-meta>
</file>