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aanvraag omgevingsvergunning buiten behandeling, Industrieweg 54 Maarssen, tijdelijke ontheffing bestemming Industrieweg ten behoeve tijdelijke invulling Abrona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aart 2020</text:p>
            <text:p text:style-name="common-al">Dossiernummer: 19061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1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10</meta:user-defined>
    <dc:language>nl</dc:language>
    <meta:user-defined meta:name="OVERHEID.EPSG28992/DC.spatial">131167.611 460056.132</meta:user-defined>
    <meta:user-defined meta:name="DC.title">gemeente Stichtse Vecht, aanvraag omgevingsvergunning buiten behandeling, Industrieweg 54 Maarssen, tijdelijke ontheffing bestemming Industrieweg ten behoeve tijdelijke invulling Abrona dagbesteding</meta:user-defined>
    <meta:user-defined meta:name="OVERHEID.PostcodeHuisnummer/OVERHEIDop.postcodeHuisnummer">3606AS 54</meta:user-defined>
    <meta:user-defined meta:name="OVERHEIDop.straatnaam">Industrieweg</meta:user-defined>
    <meta:user-defined meta:name="OVERHEIDop.woonplaats">Maarss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10</meta:user-defined>
    <meta:user-defined meta:name="OVERHEIDop.GmbID/DC.identifier">gmb-2020-81910</meta:user-defined>
    <meta:user-defined meta:name="OVERHEIDop.versieInformatie"/>
  </office:meta>
</office:document-meta>
</file>