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EEN WOONUNIT (TERMIJNVERLENGING VAN 3 JAAR), VERSEWEG 3 GER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woonunit (termijnverlenging van 3 jaar) op het perceel Verseweg 3 te Gersloot (23-03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90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37 560653</meta:user-defined>
    <meta:user-defined meta:name="DC.title">AANVRAAG OMGEVINGSVERGUNNING, INSTANDHOUDEN VAN EEN WOONUNIT (TERMIJNVERLENGING VAN 3 JAAR), VERSEWEG 3 GERSLOOT</meta:user-defined>
    <meta:user-defined meta:name="OVERHEID.PostcodeHuisnummer/OVERHEIDop.postcodeHuisnummer">8457EP 3</meta:user-defined>
    <meta:user-defined meta:name="OVERHEIDop.straatnaam">Verseweg</meta:user-defined>
    <meta:user-defined meta:name="OVERHEIDop.woonplaats">Gerslo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07</meta:user-defined>
    <meta:user-defined meta:name="OVERHEIDop.GmbID/DC.identifier">gmb-2020-81907</meta:user-defined>
    <meta:user-defined meta:name="OVERHEIDop.versieInformatie"/>
  </office:meta>
</office:document-meta>
</file>