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rankweg 51A t/m 51E en 53, 2153 PD Nieuw-Vennep, Meerland Vastgoed B.V., het realiseren van een bedrijfspand met bedrijfsunits, datum verlengingsbesluit: 23-03-2020, zaak 9427936, OLO-49241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90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184.199 474673.373</meta:user-defined>
    <meta:user-defined meta:name="DC.title">Verlenging beslistermijn aanvraag omgevingsvergunning, Frankweg 51A t/m 51E en 53, 2153 PD Nieuw-Vennep, Meerland Vastgoed B.V., het realiseren van een bedrijfspand met bedrijfsunits, datum verlengingsbesluit: 23-03-2020, zaak 9427936, OLO-4924157.</meta:user-defined>
    <meta:user-defined meta:name="OVERHEID.PostcodeHuisnummer/OVERHEIDop.postcodeHuisnummer">2153PD 55</meta:user-defined>
    <meta:user-defined meta:name="OVERHEIDop.straatnaam">Frankweg</meta:user-defined>
    <meta:user-defined meta:name="OVERHEIDop.woonplaats">Nieuw-Venne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05</meta:user-defined>
    <meta:user-defined meta:name="OVERHEIDop.GmbID/DC.identifier">gmb-2020-81905</meta:user-defined>
    <meta:user-defined meta:name="OVERHEIDop.versieInformatie"/>
  </office:meta>
</office:document-meta>
</file>