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4 maart 2020</text:p>
            <text:p text:style-name="tussenkopcur">Intern kenmerk: 2020OG0158-01</text:p>
            <text:p text:style-name="tussenkopcur">Omschrijving project: het aanbrengen van een constructieve wijziging aan de woning</text:p>
            <text:p text:style-name="tussenkopcur">Locatie: Tolhuislaan 81</text:p>
            <text:p text:style-name="tussenkopcur">Postcode: 4875A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9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58.07 398227.53</meta:user-defined>
    <meta:user-defined meta:name="DC.title">Ingediende aanvraag voor een omgevingsvergunning Tolhuislaan 81</meta:user-defined>
    <meta:user-defined meta:name="OVERHEID.PostcodeHuisnummer/OVERHEIDop.postcodeHuisnummer">4875AJ 81</meta:user-defined>
    <meta:user-defined meta:name="OVERHEIDop.straatnaam">Tolhuislaan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04</meta:user-defined>
    <meta:user-defined meta:name="OVERHEIDop.GmbID/DC.identifier">gmb-2020-81904</meta:user-defined>
    <meta:user-defined meta:name="OVERHEIDop.versieInformatie"/>
  </office:meta>
</office:document-meta>
</file>