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choolstraat 16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204</text:p>
            <text:p text:style-name="common-al">OLO-nummer: 4853603</text:p>
            <text:p text:style-name="common-al">Datum indiening: 22 december 2019</text:p>
            <text:p text:style-name="common-al">Omschrijving: vervangen en verbreden van een schuurdeur</text:p>
            <text:p text:style-name="common-al">Adres: Schoolstraat 16A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727 443884</meta:user-defined>
    <meta:user-defined meta:name="DC.title">ODRA Gemeente Arnhem - Aanvraag omgevingsvergunning, Schoolstraat 16A Arnhem</meta:user-defined>
    <meta:user-defined meta:name="OVERHEID.PostcodeHuisnummer/OVERHEIDop.postcodeHuisnummer">6828GT 22</meta:user-defined>
    <meta:user-defined meta:name="OVERHEIDop.straatnaam">School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19</meta:user-defined>
    <meta:user-defined meta:name="OVERHEIDop.GmbID/DC.identifier">gmb-2020-819</meta:user-defined>
    <meta:user-defined meta:name="OVERHEIDop.versieInformatie"/>
  </office:meta>
</office:document-meta>
</file>