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Kruisweg 305-355, Rozenburg, Quick Valet BV, het realiseren van 1450 parkeerplaatsen, zaak 6591404, OLO-nummer: 33225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http://loket.rechtspraak.nl/bestuursrecht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www.rijksoverheid.nl.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89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9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9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0639.276 477297.249</meta:user-defined>
    <meta:user-defined meta:name="DC.title">Verleende omgevingsvergunning (uitgebreide procedure), Kruisweg 305-355, Rozenburg, Quick Valet BV, het realiseren van 1450 parkeerplaatsen, zaak 6591404, OLO-nummer: 3322573.</meta:user-defined>
    <meta:user-defined meta:name="OVERHEID.PostcodeHuisnummer/OVERHEIDop.postcodeHuisnummer">1437CE 301</meta:user-defined>
    <meta:user-defined meta:name="OVERHEIDop.straatnaam">Kruisweg</meta:user-defined>
    <meta:user-defined meta:name="OVERHEIDop.woonplaats">Rozenburg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96</meta:user-defined>
    <meta:user-defined meta:name="OVERHEIDop.GmbID/DC.identifier">gmb-2020-81896</meta:user-defined>
    <meta:user-defined meta:name="OVERHEIDop.versieInformatie"/>
  </office:meta>
</office:document-meta>
</file>