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tje en carport en verwijderen van asbesthoudende materialen op de locatie Rijksstraatweg 66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0</text:p>
            <text:p text:style-name="common-al">Kenmerk: SXO-2020-016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89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6 472934.54</meta:user-defined>
    <meta:user-defined meta:name="DC.title">Sloopmelding voor het slopen van een schuurtje en carport en verwijderen van asbesthoudende materialen op de locatie Rijksstraatweg 66A in Twello</meta:user-defined>
    <meta:user-defined meta:name="OVERHEID.PostcodeHuisnummer/OVERHEIDop.postcodeHuisnummer">7391MT 66</meta:user-defined>
    <meta:user-defined meta:name="OVERHEIDop.straatnaam">Rijksstraatweg</meta:user-defined>
    <meta:user-defined meta:name="OVERHEIDop.woonplaats">Twello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92</meta:user-defined>
    <meta:user-defined meta:name="OVERHEIDop.GmbID/DC.identifier">gmb-2020-81892</meta:user-defined>
    <meta:user-defined meta:name="OVERHEIDop.versieInformatie"/>
  </office:meta>
</office:document-meta>
</file>