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met bijgebouw op de locatie Burgemeester van der Feltzweg 1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0</text:p>
            <text:p text:style-name="common-al">Kenmerk: SXO-2019-12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8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0 473415.99</meta:user-defined>
    <meta:user-defined meta:name="DC.title">Omgevingsvergunning toegekend voor het bouwen van een woning met bijgebouw op de locatie Burgemeester van der Feltzweg 122 in Twello</meta:user-defined>
    <meta:user-defined meta:name="OVERHEID.PostcodeHuisnummer/OVERHEIDop.postcodeHuisnummer">7391HP 120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87</meta:user-defined>
    <meta:user-defined meta:name="OVERHEIDop.GmbID/DC.identifier">gmb-2020-81887</meta:user-defined>
    <meta:user-defined meta:name="OVERHEIDop.versieInformatie"/>
  </office:meta>
</office:document-meta>
</file>