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442 “De Langste Platenmarkt 2020” d.d. 1 juni 2020 in de binnenstad van Apeldoorn (Leienplein, Nieuwstraat, Caterplein, Raadhuisplein, Korenstraat, Van Kinsbergen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Platenmark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188</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8</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8</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199 469686</meta:user-defined>
    <meta:user-defined meta:name="DC.title">Aanvraag evenementenvergunning:  20/64442 “De Langste Platenmarkt 2020” d.d. 1 juni 2020 in de binnenstad van Apeldoorn (Leienplein, Nieuwstraat, Caterplein, Raadhuisplein, Korenstraat, Van Kinsbergenstraat)</meta:user-defined>
    <meta:user-defined meta:name="OVERHEID.PostcodeHuisnummer/OVERHEIDop.postcodeHuisnummer">7311HZ 38a</meta:user-defined>
    <meta:user-defined meta:name="OVERHEIDop.straatnaam">Nieuwstraat</meta:user-defined>
    <meta:user-defined meta:name="OVERHEIDop.woonplaats">Apeldoorn</meta:user-defined>
    <meta:user-defined meta:name="DCTERMS.W3CDTF/DCTERMS.available">2020-01-13</meta:user-defined>
    <meta:user-defined meta:name="DCTERMS.W3CDTF/OVERHEIDop.jaargang">2020</meta:user-defined>
    <meta:user-defined meta:name="OVERHEIDop.publicationIssue">8188</meta:user-defined>
    <meta:user-defined meta:name="OVERHEIDop.GmbID/DC.identifier">gmb-2020-8188</meta:user-defined>
    <meta:user-defined meta:name="OVERHEIDop.versieInformatie"/>
  </office:meta>
</office:document-meta>
</file>