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Vliela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Definties </text:span> </text:p>
            <text:p text:style-name="al">Voor de toepassing van deze verordening wordt verstaan onder:</text:p>
            <text:p text:style-name="al"/>
            <text:list text:style-name="id1-3-2-2-1-4">
              <text:list-item text:style-override="id1-3-2-2-1-4-1">
                <text:number>1.</text:number>
                <text:p text:style-name="al">gebruik maken:      gebruik maken in de zin van artikel 15.33 Wet milieubeheer;</text:p>
              </text:list-item>
              <text:list-item text:style-override="id1-3-2-2-1-4-2">
                <text:number>2.</text:number>
                <text:p text:style-name="al">recreatiewoning :   een perceel dat dient als recreatiewoonverblijf, waarvan de gebruikers hun</text:p>
              </text:list-item>
            </text:list>
            <text:p text:style-name="al">                               hoofdverblijf elders hebben.</text:p>
            <text:p text:style-name="al"> </text:p>
            <text:p text:style-name="al">
            <text:span text:style-name="nadrukvet">Artikel 2 Aard van de belasting en belastbaar feit</text:span>
          </text:p>
            <text:list text:style-name="id1-3-2-2-1-8">
              <text:list-item text:style-override="id1-3-2-2-1-8-1">
                <text:number>1.</text:number>
                <text:p text:style-name="al">Onder de naam "afvalstoffenheffing" wordt een directe belasting geheven als bedoeld in artikel 15.33 van de Wet milieubeheer.</text:p>
              </text:list-item>
              <text:list-item text:style-override="id1-3-2-2-1-8-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p>
            <text:p text:style-name="al">
            <text:span text:style-name="nadrukvet">Artikel 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p text:style-name="al">
            <text:span text:style-name="nadrukvet">Artikel 4 Maatstaf van heffing en belastingtarief</text:span>
          </text:p>
            <text:p text:style-name="al">De belasting bedraagt per perceel per belastingjaar:</text:p>
            <text:list text:style-name="id1-3-2-2-1-15">
              <text:list-item text:style-override="id1-3-2-2-1-15-1">
                <text:number>1.</text:number>
                <text:p text:style-name="al">
                <text:span text:style-name="nadrukvet">€ 243,40</text:span> voor een éénpersoonshuishouden;</text:p>
              </text:list-item>
              <text:list-item text:style-override="id1-3-2-2-1-15-2">
                <text:number>2.</text:number>
                <text:p text:style-name="al">
                <text:span text:style-name="nadrukvet">€ 324,20</text:span> voor een meerpersoonshuishouden;</text:p>
              </text:list-item>
              <text:list-item text:style-override="id1-3-2-2-1-15-3">
                <text:number>3.</text:number>
                <text:p text:style-name="al">
                <text:span text:style-name="nadrukvet">€ 324,20 </text:span>voor een recreatiewoning.</text:p>
              </text:list-item>
            </text:list>
            <text:p text:style-name="al"> </text:p>
            <text:p text:style-name="al">
            <text:span text:style-name="nadrukvet">Artikel 5 Belastingjaar</text:span>
          </text:p>
            <text:p text:style-name="al">Het belastingjaar is gelijk aan het kalenderjaar.</text:p>
            <text:p text:style-name="al"> </text:p>
            <text:p text:style-name="al">
            <text:span text:style-name="nadrukvet">Artikel 6 Wijze van heffing</text:span>
          </text:p>
            <text:p text:style-name="al">De belasting wordt bij wege van aanslag geheven.</text:p>
            <text:p text:style-name="al"> </text:p>
            <text:p text:style-name="al">
            <text:span text:style-name="nadrukvet">Artikel 7 Ontstaan van de belastingschuld en heffing naar tijdsgelang</text:span>
          </text:p>
            <text:list text:style-name="id1-3-2-2-1-24">
              <text:list-item text:style-override="id1-3-2-2-1-24-1">
                <text:number>1.</text:number>
                <text:p text:style-name="al">De belasting is verschuldigd bij het begin van het belastingjaar of, zo dit later is, bij de aanvang van de         belastingplicht.</text:p>
              </text:list-item>
              <text:list-item text:style-override="id1-3-2-2-1-24-2">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24-3">
                <text:number>3.</text:number>
                <text:p text:style-name="al">Indien de belastingplicht in de loop van het belastingjaar eindigt, bestaat aanspraak op ontheffing over         zoveel  twaalfde gedeelten van de voor dat jaar verschuldigde belasting als er in dat jaar, na het einde van          de belastingplicht, nog volle kalendermaanden overblijven.</text:p>
              </text:list-item>
              <text:list-item text:style-override="id1-3-2-2-1-24-4">
                <text:number>4.</text:number>
                <text:p text:style-name="al">Het tweede en derde lid zijn niet van toepassing indien de belastingplichtige binnen de gemeente verhuist  en aldaar een ander perceel in gebruik neemt.</text:p>
              </text:list-item>
              <text:list-item text:style-override="id1-3-2-2-1-24-5">
                <text:number>5.</text:number>
                <text:p text:style-name="al">Voor de toepassing van artikel 4 is beslissend de gebruikssituatie op 1 januari van het belastingjaar, of </text:p>
              </text:list-item>
            </text:list>
            <text:p text:style-name="al">         indien de belastingplicht later aanvangt, bij aanvang van de belastingplicht.</text:p>
            <text:list text:style-name="id1-3-2-2-1-26">
              <text:list-item text:style-override="id1-3-2-2-1-26-1">
                <text:number>1.</text:number>
                <text:p text:style-name="al">Voor de vaststelling van de gebruikssituatie is beslissend hetgeen terzake in de gemeentelijke        basisadministratie persoonsgegevens is geregistreerd, tenzij blijkt dat de gebruikssituatie anders is. </text:p>
              </text:list-item>
            </text:list>
            <text:p text:style-name="al"> </text:p>
            <text:p text:style-name="al">
            <text:span text:style-name="nadrukvet">Artikel 8 Termijnen van betaling</text:span>
          </text:p>
            <text:list text:style-name="id1-3-2-2-1-29">
              <text:list-item text:style-override="id1-3-2-2-1-29-1">
                <text:number>1.</text:number>
                <text:p text:style-name="al">In afwijking van artikel 9, eerste lid, van de Invorderingswet 1990 moeten de aanslagen worden betaald binnen dertig dagen na dagtekening van de aanslag.</text:p>
              </text:list-item>
              <text:list-item text:style-override="id1-3-2-2-1-29-2">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29-3">
                <text:number>3.</text:number>
                <text:p text:style-name="al">De Algemene Termijnenwet is niet van toepassing op de in de voorgaande leden gestelde termijnen.</text:p>
              </text:list-item>
            </text:list>
            <text:p text:style-name="al"> </text:p>
            <text:p text:style-name="al">
            <text:span text:style-name="nadrukvet">Artikel 9 Kwijtschelding</text:span>
          </text:p>
            <text:p text:style-name="al">Bij de invordering van de afvalstoffenheffing kan kwijtschelding worden verleend. Binnen de kaders van de wet wordt de meest ruimhartige vorm voor de beoordeling van het kwijtscheldingsverzoek gehanteerd.</text:p>
            <text:p text:style-name="al"> </text:p>
            <text:p text:style-name="al">
            <text:span text:style-name="nadrukvet">Artikel 10  Inwerkingtreding en Citeertitel</text:span>
          </text:p>
            <text:list text:style-name="id1-3-2-2-1-35">
              <text:list-item text:style-override="id1-3-2-2-1-35-1">
                <text:number>1.</text:number>
                <text:p text:style-name="al">De "Verordening Afvalstoffenheffing 2019" van 17 december 2018 wordt ingetrokken met ingang van de in artikel 12, tweede lid genoemde genoemde datum van ingang van de heffing, met dien verstande dat zij van toepassing blijft op de belastbare feiten die zich voor die datum hebben voorgedaan.</text:p>
              </text:list-item>
              <text:list-item text:style-override="id1-3-2-2-1-35-2">
                <text:number>2.</text:number>
                <text:p text:style-name="al">Deze verordening treedt in werking met ingang van de eerste dag na die van bekendmaking.</text:p>
              </text:list-item>
              <text:list-item text:style-override="id1-3-2-2-1-35-3">
                <text:number>3.</text:number>
                <text:p text:style-name="al">De datum van ingang van de heffing is 1 januari 2020.</text:p>
              </text:list-item>
              <text:list-item text:style-override="id1-3-2-2-1-35-4">
                <text:number>4.</text:number>
                <text:p text:style-name="al">Deze verordening wordt aangehaald als "Verordening afvalstoffenheffing Vlieland 2020".</text:p>
              </text:list-item>
            </text:list>
            <text:p text:style-name="al">  </text:p>
            <text:p text:style-name="al">Aldus vastgesteld door de raad van</text:p>
            <text:p text:style-name="al">de gemeente Vlieland in zijn openbare</text:p>
            <text:p text:style-name="al">vergadering van 16 december 2019</text:p>
            <text:p text:style-name="al"> </text:p>
            <text:p text:style-name="al">de griffier,                                                                                             de voorzitter,</text:p>
            <text:p text:style-name="al">     </text:p>
            <text:p text:style-name="al">M.G. Brinksma-Brandenburg                                                                            C. Schokker-Strampel</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818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Vlieland 2020</meta:user-defined>
    <dc:language>nl</dc:language>
    <meta:user-defined meta:name="OVERHEID.EPSG28992/DC.spatial">132686 589749</meta:user-defined>
    <meta:user-defined meta:name="DC.title">Verordening afvalstoffenheffing Vlieland 2020</meta:user-defined>
    <meta:user-defined meta:name="OVERHEID.PostcodeHuisnummer/OVERHEIDop.postcodeHuisnummer">8899</meta:user-defined>
    <meta:user-defined meta:name="OVERHEIDop.straatnaam">Kolkepad</meta:user-defined>
    <meta:user-defined meta:name="OVERHEIDop.woonplaats">Vlieland</meta:user-defined>
    <meta:user-defined meta:name="DCTERMS.W3CDTF/DCTERMS.available">2020-01-13</meta:user-defined>
    <meta:user-defined meta:name="DCTERMS.W3CDTF/OVERHEIDop.jaargang">2020</meta:user-defined>
    <meta:user-defined meta:name="OVERHEIDop.publicationIssue">8187</meta:user-defined>
    <meta:user-defined meta:name="OVERHEIDop.betreftRegeling">CVDR636018_1</meta:user-defined>
    <meta:user-defined meta:name="xs:date/OVERHEIDop.startdatum">2020-01-01</meta:user-defined>
    <meta:user-defined meta:name="OVERHEIDop.GmbID/DC.identifier">gmb-2020-8187</meta:user-defined>
    <meta:user-defined meta:name="OVERHEIDop.versieInformatie"/>
  </office:meta>
</office:document-meta>
</file>