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urgondisch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315</text:span>
          </text:p>
            <text:p text:style-name="common-al">Gemeente Amstelveen heeft op 25maart 2020 een besluit genomen op de aanvraag geluidhinder ontheffing voor verbouwing Albert Heijn op 7, 8 en 14 oktober 2020. De locatie is Bourgondischelaan 14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6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anvraag geluidhinder ontheffing toegekend - Bourgondischelaan 14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67</meta:user-defined>
    <meta:user-defined meta:name="OVERHEIDop.GmbID/DC.identifier">gmb-2020-81867</meta:user-defined>
    <meta:user-defined meta:name="OVERHEIDop.versieInformatie"/>
  </office:meta>
</office:document-meta>
</file>