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op het perceel nabij de Marslandenweg 5 in Borger, spelweek Borge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 maart 2020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Op het perceel nabij de Marslandenweg 5 in Borger, een aanvraag voor een spelweek voor kinderen van de basisschool in Borger gehouden van zondag 9 augustus tot en met vrijdag 14 augustus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1858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5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5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0039.088 550074.01</meta:user-defined>
    <meta:user-defined meta:name="DC.title">Gemeente Borger-Odoorn, Borger, op het perceel nabij de Marslandenweg 5 in Borger, spelweek Borger, (aanvraag)</meta:user-defined>
    <meta:user-defined meta:name="OVERHEID.PostcodeHuisnummer/OVERHEIDop.postcodeHuisnummer">9531JS 5</meta:user-defined>
    <meta:user-defined meta:name="OVERHEIDop.straatnaam">Marslandenweg</meta:user-defined>
    <meta:user-defined meta:name="OVERHEIDop.woonplaats">Borger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858</meta:user-defined>
    <meta:user-defined meta:name="OVERHEIDop.GmbID/DC.identifier">gmb-2020-81858</meta:user-defined>
    <meta:user-defined meta:name="OVERHEIDop.versieInformatie"/>
  </office:meta>
</office:document-meta>
</file>